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3, 8517 HC Scharsterbrug: aanvraag omgevingsvergunning uitbreiden van de kapschuur. (Z.813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ollandiastraat 3, 8517 HC Scharsterbrug </text:span>
          </text:p>
            <text:p text:style-name="common-al">Op 25-10-2024 is een omgevingsvergunning aangevraagd voor de Hollandiastraat 3, 8517 HC Scharsterbrug. De aanvraag omvat het uitbreiden van de kap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895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3681</meta:user-defined>
    <dc:language>nl</dc:language>
    <meta:user-defined meta:name="OVERHEIDop.locatietype/OVERHEIDop.gebiedsmarkering">Punt</meta:user-defined>
    <meta:user-defined meta:name="DC.title">Hollandiastraat 3, 8517 HC Scharsterbrug: aanvraag omgevingsvergunning uitbreiden van de kapschuur. (Z.813681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51</meta:user-defined>
    <meta:user-defined meta:name="OVERHEIDop.GmbID/DC.identifier">gmb-2024-458951</meta:user-defined>
    <meta:user-defined meta:name="OVERHEIDop.versieInformatie"/>
  </office:meta>
</office:document-meta>
</file>