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van Beeverlaan 3, 1251ES te Laren, ingekomen 29 oktober 2024 (zaaknummer OMG 2024-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inrit op de locatie van Beeverlaan 3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89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van Beeverlaan 3, 1251ES te Laren, ingekomen 29 oktober 2024 (zaaknummer OMG 2024-0421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50</meta:user-defined>
    <meta:user-defined meta:name="OVERHEIDop.GmbID/DC.identifier">gmb-2024-458950</meta:user-defined>
    <meta:user-defined meta:name="OVERHEIDop.versieInformatie"/>
  </office:meta>
</office:document-meta>
</file>