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4, 2024 - verleende reguliere omgevingsvergunning (BOPA) - Kemphaanlaa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De aanvraag omgevingsvergunning betreft het renoveren van 60 woningen aan de Kemphaanlaan 2 t/m 120 (even). De werkzaamheden betreffen het wijzigen van de kozijnindelingen, het realiseren van een overstek, het renoveren van de voor- en achtergevels, het plaatsen van zonnepanelen op het dak en het isoleren van de kopgevels. </text:p>
            <text:p text:style-name="common-al">Adres: Kemphaanlaan in Anna Paulowna.</text:p>
            <text:p text:style-name="common-al">Kenmerk: Z-500127 .</text:p>
            <text:p text:style-name="common-al">Activiteit(en): Bouwactiviteit (omgevingsplan) en/of bouwactiviteit (technisch).</text:p>
            <text:p text:style-name="common-al">Datum besluit: 29 okto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894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4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4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Hollands Kroon - week 44, 2024 - verleende reguliere omgevingsvergunning (BOPA) - Kemphaanlaan, Anna Paulowna</meta:user-defined>
    <meta:user-defined meta:name="DCTERMS.W3CDTF/DCTERMS.available">2024-10-31</meta:user-defined>
    <meta:user-defined meta:name="DCTERMS.W3CDTF/OVERHEIDop.jaargang">2024</meta:user-defined>
    <meta:user-defined meta:name="OVERHEIDop.publicationIssue">458944</meta:user-defined>
    <meta:user-defined meta:name="OVERHEIDop.GmbID/DC.identifier">gmb-2024-458944</meta:user-defined>
    <meta:user-defined meta:name="OVERHEIDop.versieInformatie"/>
  </office:meta>
</office:document-meta>
</file>