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Gemeente Twenterand, Jaarlijkse oliebollenactie van de Vriezenveense Harmonie van 30-12-2024 08:00 tot 20:00 en 31-12-2024 van 05:00 tot 19:00  (ontvangen op 28-10-2024, zaaknummer TR-Z2024-0017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Gemeente Twenterand</text:p>
            <text:p text:style-name="common-al">
            <text:span text:style-name="nadrukvet">Wat:</text:span> Jaarlijkse oliebollenactie Vriezenveense Harmonie op 30 en 31 december 2024</text:p>
            <text:p text:style-name="common-al">
            <text:span text:style-name="nadrukvet">Wanneer:</text:span> van 30-12-2024 08:00 tot 20:00 en 31-12-2024 van 05:00 tot 19: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893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3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3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726</meta:user-defined>
    <meta:user-defined meta:name="DCTERMS.abstract">Jaarlijkse oliebollenactie Vriezenveense Harmonie op 30 en 31 dec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Ingekomen aanvraag, diverse locaties in Gemeente Twenterand, Jaarlijkse oliebollenactie van de Vriezenveense Harmonie van 30-12-2024 08:00 tot 20:00 en 31-12-2024 van 05:00 tot 19:00  (ontvangen op 28-10-2024, zaaknummer TR-Z2024-001726)</meta:user-defined>
    <meta:user-defined meta:name="DCTERMS.W3CDTF/DCTERMS.available">2024-11-06</meta:user-defined>
    <meta:user-defined meta:name="DCTERMS.W3CDTF/OVERHEIDop.jaargang">2024</meta:user-defined>
    <meta:user-defined meta:name="OVERHEIDop.publicationIssue">458937</meta:user-defined>
    <meta:user-defined meta:name="OVERHEIDop.GmbID/DC.identifier">gmb-2024-458937</meta:user-defined>
    <meta:user-defined meta:name="OVERHEIDop.versieInformatie"/>
  </office:meta>
</office:document-meta>
</file>