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ink 24, 8567 JD Oudemirdum, De Brink 22, 8567 JD Oudemirdum: aanvraag omgevingsvergunning plaatsen van een dakkapel. (Z.813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Brink 24, 8567 JD Oudemirdum, De Brink 22, 8567 JD Oudemirdum </text:span>
          </text:p>
            <text:p text:style-name="common-al">Op 29-10-2024 is een omgevingsvergunning aangevraagd voor de De Brink 24, 8567 JD Oudemirdum, De Brink 22, 8567 JD Oudemirdum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9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8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rink 24, 8567 JD Oudemirdum, De Brink 22, 8567 JD Oudemirdum: aanvraag omgevingsvergunning plaatsen van een dakkapel. (Z.813806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36</meta:user-defined>
    <meta:user-defined meta:name="OVERHEIDop.GmbID/DC.identifier">gmb-2024-458936</meta:user-defined>
    <meta:user-defined meta:name="OVERHEIDop.versieInformatie"/>
  </office:meta>
</office:document-meta>
</file>