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geluidshinder (kenmerk 2021379) Dokter van Ledestraat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Op 29 oktober 2024 is incidentele ontheffing geluidshinder verleend aan Bouwbureau Berkels en Ouwerkerk B.V. Vlinderen vloeren 12 november 2024 van 07.00 uur tot 13 november 07.00 uur. Reservedagen: 13 november 2024 07.00 uur tot 14 november of 14 november 2024 07.00 uur tot 15 november 07.00 uur.</text:p>
            <text:p text:style-name="common-al">Locatie: nieuwbouwproject Triadome Dr. van Ledestraat Leidschendam.</text:p>
            <text:p text:style-name="common-al">
            <text:span text:style-name="nadrukvet">
              <text:span text:style-name="nadrukvet">Datum bekendmaking besluit:</text:span>
            </text:span>28 oktober 2024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Het besluit kunnen we op uw verzoek digitaal toezenden, hiervoor kan u contact opnemen met telefoonnummer 14070 of stuur een e-mail naar vergunningen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893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ontheffing geluidshinder (kenmerk 2021379) Dokter van Ledestraat Leidschen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34</meta:user-defined>
    <meta:user-defined meta:name="OVERHEIDop.GmbID/DC.identifier">gmb-2024-458934</meta:user-defined>
    <meta:user-defined meta:name="OVERHEIDop.versieInformatie"/>
  </office:meta>
</office:document-meta>
</file>