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jmersweg 13, 9919BH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9 oktober 2024 een besluit genomen op de aanvraag met zaaknummer Z2024-00002187 voor het herbouwen van een dierenartsenpraktijk op de locatie Wijmersweg 13, 9919BH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893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3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3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2187</meta:user-defined>
    <meta:user-defined meta:name="DCTERMS.abstract">29 oktober 2024 verleend voor het herbouwen van een dierenartsenpraktijk op de locatie Wijmersweg 13, 9919BH Loppersum.</meta:user-defined>
    <dc:language>nl</dc:language>
    <meta:user-defined meta:name="OVERHEIDop.locatietype/OVERHEIDop.gebiedsmarkering">Vlak</meta:user-defined>
    <meta:user-defined meta:name="DC.title">Kennisgeving besluit op aanvraag omgevingsvergunning Wijmersweg 13, 9919BH Loppersu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8931</meta:user-defined>
    <meta:user-defined meta:name="OVERHEIDop.GmbID/DC.identifier">gmb-2024-458931</meta:user-defined>
    <meta:user-defined meta:name="OVERHEIDop.versieInformatie"/>
  </office:meta>
</office:document-meta>
</file>