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elson Mandela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5 bomen</text:p>
            <text:p text:style-name="common-al">Zaakadres: Nelson Mandelapark Amsterdam</text:p>
            <text:p text:style-name="common-al">Datum ontvangst: 21-10-2024</text:p>
            <text:p text:style-name="common-al">Zaaknummer: Z2024-033604</text:p>
            <text:p text:style-name="common-al">DSO-nummer: 20241021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604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elson Mandelapark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30</meta:user-defined>
    <meta:user-defined meta:name="OVERHEIDop.GmbID/DC.identifier">gmb-2024-458930</meta:user-defined>
    <meta:user-defined meta:name="OVERHEIDop.versieInformatie"/>
  </office:meta>
</office:document-meta>
</file>