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aanbrengen van gevelisolatie, Zijveld 91, 6658 KV, in Beneden-Leeuwen (17-10-2024), ODR2408926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17-10-2024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58929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92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92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aanbrengen van gevelisolatie, Zijveld 91, 6658 KV, in Beneden-Leeuwen (17-10-2024), ODR2408926 -</meta:user-defined>
    <meta:user-defined meta:name="DCTERMS.W3CDTF/DCTERMS.available">2024-11-06</meta:user-defined>
    <meta:user-defined meta:name="DCTERMS.W3CDTF/OVERHEIDop.jaargang">2024</meta:user-defined>
    <meta:user-defined meta:name="OVERHEIDop.publicationIssue">458929</meta:user-defined>
    <meta:user-defined meta:name="OVERHEIDop.GmbID/DC.identifier">gmb-2024-458929</meta:user-defined>
    <meta:user-defined meta:name="OVERHEIDop.versieInformatie"/>
  </office:meta>
</office:document-meta>
</file>