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het dak en plaatsen 4 nieuw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913 </text:p>
            <text:p text:style-name="common-al"> Omschrijving: renoveren van het dak en plaatsen 4 nieuwe dakra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 Kruislaan 43 5628G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9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391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92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13</meta:user-defined>
    <meta:user-defined meta:name="DCTERMS.abstract">renoveren van het dak en plaatsen 4 nieuwe dak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noveren van het dak en plaatsen 4 nieuwe dakramen</meta:user-defined>
    <meta:user-defined meta:name="OVERHEIDop.datumEindeReactietermijn">2024-12-25</meta:user-defined>
    <meta:user-defined meta:name="OVERHEIDop.terinzageleggingBG">https://publicaties.eindhoven.nl/dossier/EHV-ZP2024-003913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26</meta:user-defined>
    <meta:user-defined meta:name="OVERHEIDop.GmbID/DC.identifier">gmb-2024-458926</meta:user-defined>
    <meta:user-defined meta:name="OVERHEIDop.versieInformatie"/>
  </office:meta>
</office:document-meta>
</file>