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gen sloopvergunning voor loopbrug bij gebouw Matrix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58 </text:p>
            <text:p text:style-name="common-al"> Omschrijving: aanvragen sloopvergunning voor loopbrug bij gebouw Matri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Datum ontvangst: 2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92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6458</meta:user-defined>
    <meta:user-defined meta:name="DCTERMS.abstract">aanvragen sloopvergunning voor loopbrug bij gebouw Matrix</meta:user-defined>
    <dc:language>nl</dc:language>
    <meta:user-defined meta:name="OVERHEIDop.locatietype/OVERHEIDop.gebiedsmarkering">Punt</meta:user-defined>
    <meta:user-defined meta:name="DC.title">Ingediende aanvraag omgevingsvergunning: aanvragen sloopvergunning voor loopbrug bij gebouw Matrix, Groene Loper 3 5612AE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23</meta:user-defined>
    <meta:user-defined meta:name="OVERHEIDop.GmbID/DC.identifier">gmb-2024-458923</meta:user-defined>
    <meta:user-defined meta:name="OVERHEIDop.versieInformatie"/>
  </office:meta>
</office:document-meta>
</file>