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reitnerlaan 10, 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eitnerlaan 10, tijdelijk gebruik gemeentegrond plaatsen container (1056318 verzonden 29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3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89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8</meta:user-defined>
    <meta:user-defined meta:name="DCTERMS.abstract">Toestemming voor tijdelijk gebruik gemeentegrond plaatsen container aan Breitnerlaan 10,  Oosterhou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Breitnerlaan 10,  Oosterhout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8922</meta:user-defined>
    <meta:user-defined meta:name="OVERHEIDop.GmbID/DC.identifier">gmb-2024-458922</meta:user-defined>
    <meta:user-defined meta:name="OVERHEIDop.versieInformatie"/>
  </office:meta>
</office:document-meta>
</file>