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wijziging vergunning 222489 - Mastbos 1, 1P41-O2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september 2024</text:p>
            <text:p text:style-name="common-al">
            <text:span text:style-name="nadrukvet">Omschrijving:</text:span> het bouwen van een woning  wijziging vergunning 222489</text:p>
            <text:p text:style-name="common-al">
            <text:span text:style-name="nadrukvet">Locatie:</text:span> Mastbos 1, 1P41-O220</text:p>
            <text:p text:style-name="common-al">
            <text:span text:style-name="nadrukvet">Besluit:</text:span> intrekken aanvraag</text:p>
            <text:p text:style-name="common-al">
            <text:span text:style-name="nadrukvet">Datum verzending besluit:</text:span> 2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92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2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2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38</meta:user-defined>
    <meta:user-defined meta:name="DCTERMS.abstract">Gemeente Almere - intrekken aanvraag - aanvraag omgevingsvergunning - het bouwen van een woning  wijziging vergunning 222489 - Mastbos 1, 1P41-O220</meta:user-defined>
    <dc:language>nl</dc:language>
    <meta:user-defined meta:name="OVERHEIDop.locatietype/OVERHEIDop.gebiedsmarkering">Adres</meta:user-defined>
    <meta:user-defined meta:name="DC.title">Gemeente Almere - intrekken aanvraag - aanvraag omgevingsvergunning - het bouwen van een woning  wijziging vergunning 222489 - Mastbos 1, 1P41-O220</meta:user-defined>
    <meta:user-defined meta:name="DCTERMS.W3CDTF/DCTERMS.available">2024-10-31</meta:user-defined>
    <meta:user-defined meta:name="DCTERMS.W3CDTF/OVERHEIDop.jaargang">2024</meta:user-defined>
    <meta:user-defined meta:name="OVERHEIDop.publicationIssue">458920</meta:user-defined>
    <meta:user-defined meta:name="OVERHEIDop.GmbID/DC.identifier">gmb-2024-458920</meta:user-defined>
    <meta:user-defined meta:name="OVERHEIDop.versieInformatie"/>
  </office:meta>
</office:document-meta>
</file>