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trokken aanvraag omgevingsvergunning Kuilerstraat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8-9-2024 ingediende aanvraag voor een omgevingsvergunning is ingetrokken door de aanvrager op 26-9-2024:</text:p>
            <text:p text:style-name="common-al">-<text:span text:style-name="nadrukvet">Kuilerstraat ong te Someren,</text:span> inzake het oprichten van een paarden- en hondenverblijf (dit is abusievelijk op 14-10-2024 gepubliceerd als een aanvraag intrekken omgevingsvergunning)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589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651220</meta:user-defined>
    <meta:user-defined meta:name="DCTERMS.abstract">Oprichten paarden- en hondenverblijf Kuilerstraat ong</meta:user-defined>
    <dc:language>nl</dc:language>
    <meta:user-defined meta:name="OVERHEIDop.locatietype/OVERHEIDop.gebiedsmarkering">Vlak</meta:user-defined>
    <meta:user-defined meta:name="DC.title">Rectificatie Ingetrokken aanvraag omgevingsvergunning Kuilerstraat ong te Somer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16</meta:user-defined>
    <meta:user-defined meta:name="OVERHEIDop.GmbID/DC.identifier">gmb-2024-458916</meta:user-defined>
    <meta:user-defined meta:name="OVERHEIDop.versieInformatie"/>
  </office:meta>
</office:document-meta>
</file>