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lzaadhof 18A t/m 18F, 8308AR Nagele: het bouwen van 6 rug aan rug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is een aanvraag om Omgevingsvergunning binnen gekomen voor deze locatie. De aanvraag is geregistreerd onder zaaknummer Z2024-000022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91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1</meta:user-defined>
    <meta:user-defined meta:name="DCTERMS.abstract">Koolzaadhof 18A t/m 18F, 8308AR Nagele: het bouwen van 6 rug aan rug woningen</meta:user-defined>
    <dc:language>nl</dc:language>
    <meta:user-defined meta:name="OVERHEIDop.locatietype/OVERHEIDop.gebiedsmarkering">Vlak</meta:user-defined>
    <meta:user-defined meta:name="DC.title">Aanvraag vergunning Koolzaadhof 18A t/m 18F, 8308AR Nagele: het bouwen van 6 rug aan rug wonin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12</meta:user-defined>
    <meta:user-defined meta:name="OVERHEIDop.GmbID/DC.identifier">gmb-2024-458912</meta:user-defined>
    <meta:user-defined meta:name="OVERHEIDop.versieInformatie"/>
  </office:meta>
</office:document-meta>
</file>