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60 grondgebonden woningen aan de Hillemastate 1 t-m 43, Pongastate 1 t-m 15, Hotsmastate, Boltastate Leeuwarden (OV-2024-00440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60 grondgebonden woningen aan de Hillemastate 1 t-m 43, Pongastate 1 t-m 15, Hotsmastate, Boltastate Leeuwarden. Bij ons geregistreerd onder kenmerk: OV-2024-004406. De verzenddatum van de omgevingsvergunning is 24-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890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0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0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4406</meta:user-defined>
    <dc:language>nl</dc:language>
    <meta:user-defined meta:name="OVERHEIDop.locatietype/OVERHEIDop.gebiedsmarkering">Vlak</meta:user-defined>
    <meta:user-defined meta:name="DC.title">Verleende omgevingsvergunning voor het bouwen van 60 grondgebonden woningen aan de Hillemastate 1 t-m 43, Pongastate 1 t-m 15, Hotsmastate, Boltastate Leeuwarden (OV-2024-004406)</meta:user-defined>
    <meta:user-defined meta:name="DCTERMS.W3CDTF/DCTERMS.available">2024-10-31</meta:user-defined>
    <meta:user-defined meta:name="DCTERMS.W3CDTF/OVERHEIDop.jaargang">2024</meta:user-defined>
    <meta:user-defined meta:name="OVERHEIDop.publicationIssue">458906</meta:user-defined>
    <meta:user-defined meta:name="OVERHEIDop.GmbID/DC.identifier">gmb-2024-458906</meta:user-defined>
    <meta:user-defined meta:name="OVERHEIDop.versieInformatie"/>
  </office:meta>
</office:document-meta>
</file>