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36 en 27 appartementen en 17 grondgebondenwoningen (fase 2) aan de Schieringerweg 147, 8924 GL Leeuwarden, Beukenstraat 34, 8924 GK Leeuwarden, Magnol</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36 en 27 appartementen en 17 grondgebondenwoningen (fase 2) aan de Schieringerweg 147, 8924 GL Leeuwarden, Beukenstraat 34, 8924 GK Leeuwarden, Magnoliastraat 2, 8924 GE Leeuwarden, Schieringerweg 147b, 8924 GL Leeuwarden, Schieringerweg 147c, 8924 GL Leeuwarden, Schieringerweg 149, 8924 GL Leeuwarden, Schieringerweg 149b, 8924 GL Leeuwarden, Schieringerweg 149c, 8924 GL Leeuwarden, Schieringerweg 151, 8924 GL Leeuwarden, Schieringerweg 151b, 8924 GL Leeuwarden, Schieringerweg 151c, 8924 GL Leeuwarden, Schieringerweg 153, 8924 GL Leeuwarden, Schieringerweg 153b, 8924 GL Leeuwarden, Schieringerweg 153c, 8924 GL Leeuwarden, Schieringerweg 155, 8924 GL Leeuwarden, Schieringerweg 155b, 8924 GL Leeuwarden, Schieringerweg 155c, 8924 GL Leeuwarden, Schieringerweg 157, 8924 GL Leeuwarden, Schieringerweg 157b, 8924 GL Leeuwarden, Schieringerweg 157c, 8924 GL Leeuwarden, Schieringerweg 159, 8924 GL Leeuwarden, Schieringerweg 159b, 8924 GL Leeuwarden, Schieringerweg 159c, 8924 GL Leeuwarden, Beukenstraat 34b, 8924 GK Leeuwarden, Beukenstraat 34c, 8924 GK Leeuwarden, Beukenstraat 36, 8924 GK Leeuwarden, Beukenstraat 36b, 8924 GK Leeuwarden, Beukenstraat 36c, 8924 GK Leeuwarden, Beukenstraat 38, 8924 GK Leeuwarden, Beukenstraat 38b, 8924 GK Leeuwarden, Beukenstraat 38c, 8924 GK Leeuwarden, Beukenstraat 40, 8924 GK Leeuwarden, Beukenstraat 40b, 8924 GK Leeuwarden, Beukenstraat 40c, 8924 GK Leeuwarden, Beukenstraat 42, 8924 GK Leeuwarden, Beukenstraat 42b, 8924 GK Leeuwarden, Beukenstraat 42c, 8924 GK Leeuwarden, Beukenstraat 44, 8924 GK Leeuwarden, Beukenstraat 44b, 8924 GK Leeuwarden, Beukenstraat 44c, 8924 GK Leeuwarden, Beukenstraat 46, 8924 GK Leeuwarden, Beukenstraat 46b, 8924 GK Leeuwarden, Beukenstraat 46c, 8924 GK Leeuwarden, Beukenstraat 48, 8924 GK Leeuwarden, Beukenstraat 48b, 8924 GK Leeuwarden, Beukenstraat 48c, 8924 GK Leeuwarden, Magnoliastraat 2b, 8924 GE Leeuwarden, Magnoliastraat 2c, 8924 GE Leeuwarden, Magnoliastraat 4, 8924 GE Leeuwarden, Magnoliastraat 4b, 8924 GE Leeuwarden, Magnoliastraat 4c, 8924 GE Leeuwarden, Magnoliastraat 6, 8924 GE Leeuwarden, Magnoliastraat 6b, 8924 GE Leeuwarden, Magnoliastraat 6c, 8924 GE Leeuwarden, Magnoliastraat 8, 8924 GE Leeuwarden, Magnoliastraat 8b, 8924 GE Leeuwarden, Magnoliastraat 8c, 8924 GE Leeuwarden, Magnoliastraat 10, 8924 GE Leeuwarden, Magnoliastraat 10b, 8924 GE Leeuwarden, Magnoliastraat 10c, 8924 GE Leeuwarden, Magnoliastraat 12b, 8924 GE Leeuwarden, Magnoliastraat 12, 8924 GE Leeuwarden, Magnoliastraat 12c, 8924 GE Leeuwarden, Magnoliastraat 14, 8924 GE Leeuwarden, Magnoliastraat 14b, 8924 GE Leeuwarden, Magnoliastraat 14c, 8924 GE Leeuwarden, Magnoliastraat 16, 8924 GE Leeuwarden, Magnoliastraat 16b, 8924 GE Leeuwarden, Magnoliastraat 16c, 8924 GE Leeuwarden, Verzoeklocatie 2024073100086. Bij ons geregistreerd onder kenmerk: OV-2024-004369. De verzenddatum van de omgevingsvergunning is 24-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90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bouwen van 36 en 27 appartementen en 17 grondgebondenwoningen (fase 2) aan de Schieringerweg 147, 8924 GL Leeuwarden, Beukenstraat 34, 8924 GK Leeuwarden, Magnol</meta:user-defined>
    <meta:user-defined meta:name="DCTERMS.W3CDTF/DCTERMS.available">2024-10-31</meta:user-defined>
    <meta:user-defined meta:name="DCTERMS.W3CDTF/OVERHEIDop.jaargang">2024</meta:user-defined>
    <meta:user-defined meta:name="OVERHEIDop.publicationIssue">458905</meta:user-defined>
    <meta:user-defined meta:name="OVERHEIDop.GmbID/DC.identifier">gmb-2024-458905</meta:user-defined>
    <meta:user-defined meta:name="OVERHEIDop.versieInformatie"/>
  </office:meta>
</office:document-meta>
</file>