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restaureren van een dakkapel en dakgoot aan de Nieuwestad 37, 8911 CH Leeuwarden (OV-2024-00365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noveren/restaureren van een dakkapel en dakgoot aan de Nieuwestad 37, 8911 CH Leeuwarden. Bij ons geregistreerd onder kenmerk: OV-2024-003656. De verzenddatum van de omgevingsvergunning is 21-10-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889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9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9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656</meta:user-defined>
    <dc:language>nl</dc:language>
    <meta:user-defined meta:name="OVERHEIDop.locatietype/OVERHEIDop.gebiedsmarkering">Punt</meta:user-defined>
    <meta:user-defined meta:name="DC.title">Verleende omgevingsvergunning voor het renoveren/restaureren van een dakkapel en dakgoot aan de Nieuwestad 37, 8911 CH Leeuwarden (OV-2024-003656)</meta:user-defined>
    <meta:user-defined meta:name="DCTERMS.W3CDTF/DCTERMS.available">2024-10-31</meta:user-defined>
    <meta:user-defined meta:name="DCTERMS.W3CDTF/OVERHEIDop.jaargang">2024</meta:user-defined>
    <meta:user-defined meta:name="OVERHEIDop.publicationIssue">458895</meta:user-defined>
    <meta:user-defined meta:name="OVERHEIDop.GmbID/DC.identifier">gmb-2024-458895</meta:user-defined>
    <meta:user-defined meta:name="OVERHEIDop.versieInformatie"/>
  </office:meta>
</office:document-meta>
</file>