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bedrijfsloods, Solcamastraat 19,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lcamastraat 19, Sumar</text:p>
            <text:p text:style-name="common-al">Zaaknummer: 0737120588</text:p>
            <text:p text:style-name="common-al">het bouwen van een bedrijfsloods</text:p>
            <text:p text:style-name="last-al">Datum ontvangst: 29 okto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58892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89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89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bouwen van een bedrijfsloods, Solcamastraat 19, Sumar</meta:user-defined>
    <meta:user-defined meta:name="DCTERMS.W3CDTF/DCTERMS.available">2024-11-06</meta:user-defined>
    <meta:user-defined meta:name="DCTERMS.W3CDTF/OVERHEIDop.jaargang">2024</meta:user-defined>
    <meta:user-defined meta:name="OVERHEIDop.publicationIssue">458892</meta:user-defined>
    <meta:user-defined meta:name="OVERHEIDop.GmbID/DC.identifier">gmb-2024-458892</meta:user-defined>
    <meta:user-defined meta:name="OVERHEIDop.versieInformatie"/>
  </office:meta>
</office:document-meta>
</file>