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Noardeast-Fryslân tot wijziging van de Subsidieregeling Versnellingsagenda regio Noordoost-Fryslâ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;</text:p>
            <text:p text:style-name="al"/>
            <text:p text:style-name="al">In aanvulling op de Algemene Subsidieverordening gemeente NOARDEAST-FRYSLA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Versnellingsagenda regio Noordoost-Fryslân 2024 wordt als volgt gewijzigd:</text:p>
            <text:p text:style-name="al">a. Het bepaalde in artikel 6 lid 1 wordt vervangen door:</text:p>
            <text:p text:style-name="al">Voor subsidies tot en met € 25.000,00 geldt een totaal subsidieplafond van € 700.000 tot de uiterste aanvraagdatum zoals vermeld in artikel 8 lid 2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 in werking  op de dag na die van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2 oktober 2024. </text:span></text:p>
            <text:p><text:span text:style-name="functie"/></text:p>
            <text:p><text:span text:style-name="functie">Mr. J.G. Kramer</text:span></text:p>
            <text:p><text:span text:style-name="functie">burgemeester </text:span></text:p>
            <text:p><text:span text:style-name="functie"/></text:p>
            <text:p><text:span text:style-name="functie"/></text:p>
            <text:p><text:span text:style-name="functie">Mr. M.J.P. Kouwenhoven</text:span></text:p>
            <text:p><text:span text:style-name="functie">Loco-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888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Economie | Organisatie en beleid</meta:user-defined>
    <meta:user-defined meta:name="OVERHEID.TaxonomieBeleidsagendaDecentraal/OVERHEID.category">Economie | Organisatie en beleid</meta:user-defined>
    <meta:user-defined meta:name="DC.source">artikel 156 van de Gemeentewet]|[1.0:c:BWBR0005416&amp;artikel=156&amp;g=2023-04-01</meta:user-defined>
    <meta:user-defined meta:name="DC.source">Algemene subsidieverordening gemeente Noardeast-Fryslân]|[https://lokaleregelgeving.overheid.nl/CVDR626043/1</meta:user-defined>
    <meta:user-defined meta:name="DCTERMS.alternative">Subsidieregeling Versnellingsagenda regio Noordoost-Fryslân 2024</meta:user-defined>
    <dc:language>nl</dc:language>
    <meta:user-defined meta:name="OVERHEIDop.locatietype/OVERHEIDop.gebiedsmarkering">Gemeente</meta:user-defined>
    <meta:user-defined meta:name="DC.title">Subsidieregeling Versnellingsagenda regio Noordoost-Fryslân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88</meta:user-defined>
    <meta:user-defined meta:name="OVERHEIDop.betreftRegeling">CVDR710540_3</meta:user-defined>
    <meta:user-defined meta:name="xs:date/OVERHEIDop.startdatum">2024-11-01</meta:user-defined>
    <meta:user-defined meta:name="OVERHEIDop.GmbID/DC.identifier">gmb-2024-458888</meta:user-defined>
    <meta:user-defined meta:name="OVERHEIDop.versieInformatie"/>
  </office:meta>
</office:document-meta>
</file>