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legalisatieverzoek voor het verbouwen van de kop-hals-rompboerderij en maken B&amp;amp;B aan de Hegedyk 42, 9089 BP Wytgaard (OV-2024-00250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legalisatieverzoek voor het verbouwen van de kop-hals-rompboerderij en maken B&amp;B aan de Hegedyk 42, 9089 BP Wytgaard. Bij ons geregistreerd onder kenmerk: OV-2024-002502. De verzenddatum van de omgevingsvergunning is 22-10-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888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8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8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502</meta:user-defined>
    <dc:language>nl</dc:language>
    <meta:user-defined meta:name="OVERHEIDop.locatietype/OVERHEIDop.gebiedsmarkering">Punt</meta:user-defined>
    <meta:user-defined meta:name="DC.title">Verleende omgevingsvergunning voor legalisatieverzoek voor het verbouwen van de kop-hals-rompboerderij en maken B&amp;amp;B aan de Hegedyk 42, 9089 BP Wytgaard (OV-2024-002502)</meta:user-defined>
    <meta:user-defined meta:name="DCTERMS.W3CDTF/DCTERMS.available">2024-10-31</meta:user-defined>
    <meta:user-defined meta:name="DCTERMS.W3CDTF/OVERHEIDop.jaargang">2024</meta:user-defined>
    <meta:user-defined meta:name="OVERHEIDop.publicationIssue">458886</meta:user-defined>
    <meta:user-defined meta:name="OVERHEIDop.GmbID/DC.identifier">gmb-2024-458886</meta:user-defined>
    <meta:user-defined meta:name="OVERHEIDop.versieInformatie"/>
  </office:meta>
</office:document-meta>
</file>