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9-2">
      <text:list-level-style-bullet style:num-suffix="" text:bullet-char="​" text:level="1">
        <style:list-level-properties text:min-label-width="10mm"/>
      </text:list-level-style-bullet>
    </text:list-style>
    <text:list-style style:name="id1-3-2-2-1-119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9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9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807-1-1">
      <style:table-column-properties style:rel-column-width="19*"/>
    </style:style>
    <style:style style:family="table-column" style:parent-style-name="colspec" style:name="id1-3-2-2-1-807-1-2">
      <style:table-column-properties style:rel-column-width="14*"/>
    </style:style>
    <style:style style:family="table-column" style:parent-style-name="colspec" style:name="id1-3-2-2-1-807-1-3">
      <style:table-column-properties style:rel-column-width="27*"/>
    </style:style>
    <style:style style:family="table-column" style:parent-style-name="colspec" style:name="id1-3-2-2-1-807-1-4">
      <style:table-column-properties style:rel-column-width="24*"/>
    </style:style>
    <style:style style:family="table-column" style:parent-style-name="colspec" style:name="id1-3-2-2-1-807-1-5">
      <style:table-column-properties style:rel-column-width="21*"/>
    </style:style>
  </office:automatic-styles>
  <office:body>
    <office:text>
      <text:p text:style-name="new_page_staatscourant"/>
      <text:p text:style-name="single-kop-titel">Integrale laadvisie gemeente Hof van Twent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 van de gemeente Hof van Twente;</text:p>
            <text:p text:style-name="al"/>
            <text:p text:style-name="al">besluiten;</text:p>
            <text:p text:style-name="al">1. de actualisatie van de Integrale Laadvisie Hof van Twente vast te stellen;</text:p>
            <text:p text:style-name="al">2. de actualisatie van het Plaatsingsbeleid Hof van Twente vast te stellen;</text:p>
            <text:p text:style-name="al"/>
            <text:p text:style-name="al">Aldus vastgesteld in de vergadering van het college van burgemeester en wethouders</text:p>
            <text:p text:style-name="al">van de gemeente Hof van Twente d.d. 9 april 2024</text:p>
            <text:p text:style-name="al"/>
            <text:p text:style-name="al">Burgemeester en wethouders van Hof van Twente,</text:p>
            <text:p text:style-name="al">de secretaris, de burgemeester,</text:p>
            <text:p text:style-name="al">drs. D. Lacroix drs. H.A.M.Nauta-van Moorsel MPM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INTEGRALE LAADVISIE</text:span>
          </text:p>
            <text:p text:style-name="al"/>
            <text:p text:style-name="al"/>
            <text:p text:style-name="al"/>
            <text:p text:style-name="al">
            <text:span text:style-name="nadrukvet">Hof van Twente</text:span>
          </text:p>
            <text:p text:style-name="al">
            <text:span text:style-name="nadrukvet">Versie: Maart 2024</text:span>
          </text:p>
            <text:p text:style-name="al"/>
            <text:p text:style-name="al">Samenvatting</text:p>
            <text:p text:style-name="al">Deze Integrale laadvisie bepaalt de strategie van de gemeente Hof van Twente om tijdig</text:p>
            <text:p text:style-name="al">een toegankelijke, betaalbare, betrouwbare en veilige laadinfrastructuur voor elektrische</text:p>
            <text:p text:style-name="al">voertuigen te realiseren. Dit in navolging van de Nationale Agenda Laadinfrastructuur</text:p>
            <text:p text:style-name="al">(NAL), een bijlage van het Klimaatakkoord. Deze laadvisie richt zich op de volgende</text:p>
            <text:p text:style-name="al">gebruikersgroepen: personenververvoer, lichte logistieke voertuigen (bestelwagens),</text:p>
            <text:p text:style-name="al">doelgroepenvervoer en openbaar vervoer.</text:p>
            <text:p text:style-name="al">Om de druk op de openbare ruimte beperkt te houden is ons eerste uitgangspunt dat EVrijders zoveel mogelijk laden op privaat terrein. EV-rijders die geen toegang hebben tot</text:p>
            <text:p text:style-name="al">een privaat laadpunt moeten kunnen uitwijken naar semipublieke en publieke</text:p>
            <text:p text:style-name="al">laadpunten. De gemeente neemt de verantwoordelijkheid om te zorgen voor een</text:p>
            <text:p text:style-name="al">basisnetwerk van publieke laadpunten.</text:p>
            <text:p text:style-name="al"/>
            <text:p text:style-name="al">Momenteel zijn er 78 publieke laadpunten en naar schatting 68 semi-publieke laadpalen</text:p>
            <text:p text:style-name="al">in de gemeente Hof van Twente. Om in 2025 in de laadbehoefte van elektrische</text:p>
            <text:p text:style-name="al">personenauto’s te voorzien zijn volgens de prognose ongeveer 393 laadpunten nodig. In</text:p>
            <text:p text:style-name="al">2030 en 2035 zijn volgens de prognoses respectievelijk ongeveer 815 en 1.476</text:p>
            <text:p text:style-name="al">laadpunten nodig voor deze gebruikersgroep. Hierbij moet gemeld worden dat de</text:p>
            <text:p text:style-name="al">prognoses een bandbreedte hebben, waardoor dit kan afwijken. Dit geeft enkel een beeld</text:p>
            <text:p text:style-name="al">van de forse stijging die gaat komen, maar hoe groot deze stijging exact wordt is nog niet</text:p>
            <text:p text:style-name="al">concreet te bepalen.</text:p>
            <text:p text:style-name="al"/>
            <text:p text:style-name="al">Er is gekozen voor uitvoering via het concessiemodel wat wil zeggen dat een of meerdere</text:p>
            <text:p text:style-name="al">Charge Point Operator (CPO’s) het exclusieve plaatsingsrecht krijgen voor publieke</text:p>
            <text:p text:style-name="al">laadpunten. In de uitrol kiezen we voor vraaggestuurde, proactieve en strategische</text:p>
            <text:p text:style-name="al">plaatsing. We vinden het belangrijk dat inwoners goed geïnformeerd zijn over ontwikkelingen in hun omgeving. Inwoners krijgen een informerende en raadplegende rol bij de realisatie van</text:p>
            <text:p text:style-name="al">publieke laadpunten in en nabij woonwijken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Inhoud</text:p>
            <text:p text:style-name="al"/>
            <text:p text:style-name="al"/>
            <text:p text:style-name="al"/>
            <text:p text:style-name="al"/>
            <text:p text:style-name="al">1. Inleiding 5</text:p>
            <text:p text:style-name="al">1.1 Aanleiding 5</text:p>
            <text:p text:style-name="al">1.2 Opgave 5</text:p>
            <text:p text:style-name="al">1.3 Doel en scope integrale laadvisie 5</text:p>
            <text:p text:style-name="al">1.4 Uitgangspunten voor de uitrol 6</text:p>
            <text:p text:style-name="al">1.5 Leeswijzer 6</text:p>
            <text:p text:style-name="al">2. Kenmerken laadinfrastructuur 7</text:p>
            <text:p text:style-name="al">2.1 Typen laadinfrastructuur 7</text:p>
            <text:p text:style-name="al">2.2 Soorten laadpunten 8</text:p>
            <text:p text:style-name="al">3. Ontwikkelingen 9</text:p>
            <text:p text:style-name="al">3.1 Elektrische voertuigen en laadpaalgebruik 9</text:p>
            <text:p text:style-name="al">3.1.1 Slim laden 9</text:p>
            <text:p text:style-name="al">3.1.2 Wet- &amp; regelgeving 9</text:p>
            <text:p text:style-name="al">3.2 Energietransitie 9</text:p>
            <text:p text:style-name="al">3.3 Gemeentelijke kaders en aanpalend beleid 10</text:p>
            <text:p text:style-name="al">4. Opgave 11</text:p>
            <text:p text:style-name="al">4.1 Inleiding 11</text:p>
            <text:p text:style-name="al">4.2 Prognose benodigde laadpunten 11</text:p>
            <text:p text:style-name="al">5. Strategische keuzes 12</text:p>
            <text:p text:style-name="al">5.1 Type laadinfrastructuur: privaat, semipubliek en publiek laden 12</text:p>
            <text:p text:style-name="al">5.2 Soorten laadpunten 13</text:p>
            <text:p text:style-name="al">5.3 Uitvoeringsmodel 13</text:p>
            <text:p text:style-name="al">5.4 Plaatsingsstrategie: mate van proactieve uitrol 13</text:p>
            <text:p text:style-name="al">5.5 Participatie 14</text:p>
            <text:p text:style-name="al">6. Gebruikersgroepen 15</text:p>
            <text:p text:style-name="al">6.1 Personenvervoer 15</text:p>
            <text:p text:style-name="al">6.2 De logistieke sector 15</text:p>
            <text:p text:style-name="al">6.3 Overige gebruikersgroepen 16</text:p>
            <text:p text:style-name="al">7. Uitvoering en organisatie 17</text:p>
            <text:p text:style-name="al">7.1 Gemeentelijke organisatie 17</text:p>
            <text:p text:style-name="al">7.2 Samenwerking en afstemming 17</text:p>
            <text:p text:style-name="al">7.3 Monitoring 17</text:p>
            <text:p text:style-name="al">7.4 Financiële kaders 17</text:p>
            <text:p text:style-name="al">BIJLAGE I Begrippenlijst 18</text:p>
            <text:p text:style-name="al">BIJLAGE II Overzicht gebruikersgroepen 19</text:p>
            <text:p text:style-name="al"/>
            <text:p text:style-name="al"/>
            <text:list text:style-name="id1-3-2-2-1-119">
              <text:list-item text:style-override="id1-3-2-2-1-119-1">
                <text:number>1.</text:number>
                <text:p text:style-name="al">Inleiding</text:p>
              </text:list-item>
              <text:list-item text:style-override="id1-3-2-2-1-119-2">
                <text:number/>
                <text:p text:style-name="al"/>
                <text:list text:style-name="id1-3-2-2-1-119-2-3">
                  <text:list-item text:style-override="id1-3-2-2-1-119-2-3-1">
                    <text:number>1.</text:number>
                    <text:p text:style-name="al">Aanleiding</text:p>
                  </text:list-item>
                </text:list>
              </text:list-item>
              <text:list-item text:style-override="id1-3-2-2-1-119-3">
                <text:number/>
                <text:p text:style-name="al"/>
              </text:list-item>
            </text:list>
            <text:p text:style-name="al">Het aantal elektrische voertuigen neemt sterk toe, ook in Hof van Twente. Dat is ook</text:p>
            <text:p text:style-name="al">noodzakelijk om de klimaatdoelen te halen. In gemeente Hof van Twente zetten we in op</text:p>
            <text:p text:style-name="al">een energieneutrale gemeente in 2035. Wij stimuleren en faciliteren elektrisch vervoer</text:p>
            <text:p text:style-name="al">als onderdeel van een breder pakket maatregelen om mobiliteit te verduurzamen.</text:p>
            <text:p text:style-name="al">Vanaf 2030 zijn alle nieuwe auto’s emissieloos </text:p>
            <text:p text:style-name="al">, voor een belangrijk deel zullen dat batterij-elektrische auto’s zijn. Die kunnen alleen rijden als de laadinfrastructuur op orde</text:p>
            <text:p text:style-name="al">is. Om te zorgen dat er tijdig voldoende laadpunten zijn, is de Nationale Agenda</text:p>
            <text:p text:style-name="al">Laadinfrastructuur (NAL) opgesteld, een bijlage van het nationale Klimaatakkoord.</text:p>
            <text:p text:style-name="al">Een van de afspraken is dat gemeenten zorgen voor een integrale laadvisie en</text:p>
            <text:p text:style-name="al">plaatsingsbeleid. Voor gemeente Hof van Twente geeft deze integrale laadvisie de</text:p>
            <text:p text:style-name="al">komende jaren richting aan de ontwikkeling van een dekkend, toegankelijk, betaalbaar</text:p>
            <text:p text:style-name="al">en veilig netwerk van laadinfrastructuur voor alle elektrische voertuigen. Deze visie dient</text:p>
            <text:p text:style-name="al">daarmee als basis om de plannen rondom de uitvoering en uitrol van laadinfra mee op te</text:p>
            <text:p text:style-name="al">kunnen stellen.</text:p>
            <text:p text:style-name="al"/>
            <text:p text:style-name="al">1.2 Opgave</text:p>
            <text:p text:style-name="al"/>
            <text:p text:style-name="al">Met ongeveer 78 publieke laadpunten en naar schatting 68 semi-publieke laadpalen in</text:p>
            <text:p text:style-name="al">gemeente Hof van Twente zijn de eerste stappen gezet. Maar we staan pas aan het begin</text:p>
            <text:p text:style-name="al">van de transitie naar elektrisch vervoer. De verwachting is dat het aantal elektrische</text:p>
            <text:p text:style-name="al">voertuigen op de weg de komende jaren fors gaat groeien, mede doordat er steeds meer</text:p>
            <text:p text:style-name="al">betaalbare modellen beschikbaar zijn. Dit geldt voor personenauto’s én voor commerciële</text:p>
            <text:p text:style-name="al">voertuigen, zoals bestelwagens.</text:p>
            <text:p text:style-name="al">De groei in het aantal laadpunten heeft een grote impact op het elektriciteitsnet en het</text:p>
            <text:p text:style-name="al">beslag op de openbare ruimte. Belangrijk is dat de laadpunten zorgvuldig en tijdig</text:p>
            <text:p text:style-name="al">worden ingepast. Ook moeten we keuzes maken in het type laadpunten dat we gaan</text:p>
            <text:p text:style-name="al">plaatsen. Er zijn namelijk verschillende manieren om de laadbehoefte van EV-rijders op te</text:p>
            <text:p text:style-name="al">lossen: bijvoorbeeld door reguliere laadpalen te plaatsen, door laadpleinen te realiseren</text:p>
            <text:p text:style-name="al">of door snelladers een plek te geven. Deze laadoplossingen krijgen voor een deel een</text:p>
            <text:p text:style-name="al">plek in de publieke ruimte, bijvoorbeeld voor inwoners die geen eigen oprit hebben of</text:p>
            <text:p text:style-name="al">voor bezoekers aan onze gemeente. Een ander deel van de laadpunten krijgt plek in de</text:p>
            <text:p text:style-name="al">private ruimte, bijvoorbeeld op bedrijventerreinen. Ook het mobiliteitsgebruik verandert</text:p>
            <text:p text:style-name="al">de komende jaren. We zien een transitie van autobezit naar (gedeeld) autogebruik.</text:p>
            <text:p text:style-name="al"/>
            <text:p text:style-name="al">1.3 Doel en scope integrale laadvisie</text:p>
            <text:p text:style-name="al"/>
            <text:p text:style-name="al">Het doel van deze integrale laadvisie is om een strategie te bepalen waarmee tijdig een</text:p>
            <text:p text:style-name="al">passende laadinfrastructuur voor alle elektrische voertuigen wordt gerealiseerd. Dit is</text:p>
            <text:p text:style-name="al">belangrijk om de mobiliteit te verduurzamen en de CO2-uitstoot te verminderen.</text:p>
            <text:p text:style-name="al">We willen met deze laadvisie in de toenemende laadvraag kunnen voorzien en richting</text:p>
            <text:p text:style-name="al">geven aan de transitie naar elektrisch vervoer. De visie heeft een zichttermijn van tien tot</text:p>
            <text:p text:style-name="al">vijftien jaar.</text:p>
            <text:p text:style-name="al">Met de laadvisie nemen we regie op het plaatsen en opschalen van de laadoplossingen</text:p>
            <text:p text:style-name="al">die nodig zijn. Op die manier zorgen we voor een goede inpassing in de openbare ruimte</text:p>
            <text:p text:style-name="al">en het elektriciteitsnet en willen we onze inwoners, bezoekers en bedrijven vertrouwen</text:p>
            <text:p text:style-name="al">geven om de stap naar elektrisch vervoer te maken.</text:p>
            <text:p text:style-name="al">Deze laadvisie richt zich op de volgende gebruikersgroepen: personenververvoer, lichte</text:p>
            <text:p text:style-name="al">logistieke voertuigen (bestelwagens), zware logistieke voertuigen, doelgroepenvervoer en</text:p>
            <text:p text:style-name="al">openbaar vervoer. We laten vooralsnog buiten beschouwing: taxi’s, mobiele werktuigen</text:p>
            <text:p text:style-name="al">en vaartuigen.</text:p>
            <text:p text:style-name="al">De overstap naar elektrisch rijden verloopt niet voor alle gebruikersgroepen en typen</text:p>
            <text:p text:style-name="al">voertuigen in hetzelfde tempo. Voor personenvervoer is de overstap al volop gaande en</text:p>
            <text:p text:style-name="al">hebben we redelijk zicht op wat er nodig is. Voor bijvoorbeeld zwaar vrachtvervoer is nog</text:p>
            <text:p text:style-name="al">onzeker in hoeverre elektrisch rijden uitkomst biedt en zo ja, wat de behoefte is aan</text:p>
            <text:p text:style-name="al">laadinfrastructuur. We volgen de ontwikkelingen op het gebied van zwaar vrachtvervoer</text:p>
            <text:p text:style-name="al">en indien nodig passen we de laadvisie hierop aan. We herijken onze visie elke twee jaar,</text:p>
            <text:p text:style-name="al">zodat we nieuwe inzichten en ontwikkelingen tijdig kunnen meenemen en op elk moment</text:p>
            <text:p text:style-name="al">een passende laadinfrastructuur hebben.</text:p>
            <text:p text:style-name="al">We verwachten dat ook bestelvoertuigen, buurtbussen en voertuigen voor het</text:p>
            <text:p text:style-name="al">doelgroepenvervoer steeds meer overstappen naar elektrisch. Een deel van die</text:p>
            <text:p text:style-name="al">voertuigen gaan 's avonds mee naar huis en laadt in de wijk. De laadbehoefte van deze</text:p>
            <text:p text:style-name="al">voertuigen in de wijk nemen we ook mee in deze laadvisie. De gebruikers van deze</text:p>
            <text:p text:style-name="al">voertuigen kunnen in de huidige concessie een aanvraag indienen voor een laadpaal.</text:p>
            <text:p text:style-name="al">Hierbij is het uitgangspunt dat het laden in eerste instantie op eigen terrein van de</text:p>
            <text:p text:style-name="al">marktpartij gefaciliteerd moet worden.</text:p>
            <text:p text:style-name="al">Naast elektrische voertuigen zet zowel Nederland als Europa in op waterstof als</text:p>
            <text:p text:style-name="al">energiedrager en ‘brandstof’ voor met name zware emissievrije voertuigen. De</text:p>
            <text:p text:style-name="al">ontwikkeling van waterstof is nog niet zo ver als batterij-elektrisch. Het aanbod</text:p>
            <text:p text:style-name="al">vulpunten, betaalbare voertuigen en groene waterstof is nog heel beperkt en erg duur.</text:p>
            <text:p text:style-name="al">We volgen de ontwikkelingen.</text:p>
            <text:p text:style-name="al"/>
            <text:p text:style-name="al"/>
            <text:p text:style-name="al"/>
            <text:p text:style-name="al">1.4 Uitgangspunten voor de uitrol</text:p>
            <text:p text:style-name="al"/>
            <text:p text:style-name="al">Deze visie biedt de komende jaren houvast bij de realisatie van laadinfrastructuur. Om te</text:p>
            <text:p text:style-name="al">zorgen dat laadinfrastructuur geen belemmering vormt voor de groei van elektrisch</text:p>
            <text:p text:style-name="al">vervoer werken we aan een dekkend, toegankelijk, betaalbaar, en veilig netwerk van</text:p>
            <text:p text:style-name="al">laadinfrastructuur:</text:p>
            <text:p text:style-name="al">• Dekkend: We willen dat EV-rijders nooit lang hoeven te zoeken, voor ze een</text:p>
            <text:p text:style-name="al">laadpaal tegenkomen.</text:p>
            <text:p text:style-name="al">• Toegankelijk: Laadpunten moeten voor iedereen eenvoudig te gebruiken zijn.</text:p>
            <text:p text:style-name="al">Daarom streven we ernaar dat de werkwijze en het gebruik van de</text:p>
            <text:p text:style-name="al">laadinfrastructuur zoveel mogelijk is gestandaardiseerd.</text:p>
            <text:p text:style-name="al">• Betaalbaar: We zorgen ervoor dat laadsessies betaalbaar blijven.</text:p>
            <text:p text:style-name="al">• Veilig: Iedereen moet zijn of haar elektrische voertuig veilig kunnen laden en</text:p>
            <text:p text:style-name="al">gebruiken. Dit betreft zowel fysieke veiligheid als digitale veiligheid oftewel cyber</text:p>
            <text:p text:style-name="al">security.</text:p>
            <text:p text:style-name="al">We kunnen deze doelen alleen behalen in samenwerking met de netbeheerder en</text:p>
            <text:p text:style-name="al">uitvoerende marktpartijen, maar houden zelf de regie.</text:p>
            <text:p text:style-name="al"/>
            <text:p text:style-name="al">1.5 Leeswijzer</text:p>
            <text:p text:style-name="al"/>
            <text:p text:style-name="al">In de volgende hoofdstukken bespreken we de integrale laadvisie in meer detail. In</text:p>
            <text:p text:style-name="al">hoofdstuk 2 beschrijven we allereerst de uitgangssituatie: hoe ziet de laadinfrastructuur</text:p>
            <text:p text:style-name="al">in gemeente Hof van Twente er nu uit? Welke ontwikkelingen en trends spelen en met</text:p>
            <text:p text:style-name="al">welke kaders en welk aanpalend gemeentelijk beleid hebben we te maken? Hoofdstuk 3</text:p>
            <text:p text:style-name="al">beschrijft de prognoses voor de komende jaren, waarna we in hoofdstuk 4 onze</text:p>
            <text:p text:style-name="al">strategische keuzes toelichten. In hoofdstuk 5 gaan we in op de gebruikersgroep waar de</text:p>
            <text:p text:style-name="al">laadvisie zich op richt, namelijk personenvervoer, lichte logistieke voertuigen</text:p>
            <text:p text:style-name="al">(bestelwagens), zware logistieke voertuigen, doelgroepenvervoer en openbaar vervoer.</text:p>
            <text:p text:style-name="al">Tot slot beschrijft hoofdstuk 6 hoe we de uitvoering van deze visie organiseren. In de</text:p>
            <text:p text:style-name="al">bijlagen geven we een begrippenlijst (Bijlage I) en een overzicht van de relevante</text:p>
            <text:p text:style-name="al">gebruikersgroepen (Bijlage II).</text:p>
            <text:p text:style-name="al"/>
            <text:p text:style-name="al"/>
            <text:p text:style-name="al">2. Kenmerken laadinfrastructuur</text:p>
            <text:p text:style-name="al"/>
            <text:p text:style-name="al">We onderscheiden laadinfrastructuur naar twee kenmerken: op welke grond een laadpunt</text:p>
            <text:p text:style-name="al">zich bevindt en op welk vermogen geladen kan worden.</text:p>
            <text:p text:style-name="al"/>
            <text:p text:style-name="al">2.1 Typen laadinfrastructuur</text:p>
            <text:p text:style-name="al"/>
            <text:p text:style-name="al">Het laadnetwerk bestaat uit laadpunten in de publieke, semipublieke en private ruimte.</text:p>
            <text:p text:style-name="al">Waar de paal staat, bepaalt mede de toegankelijkheid. Als gebruikers geen toegang</text:p>
            <text:p text:style-name="al">hebben tot laadpunten op privaat terrein moeten ze kunnen uitwijken naar semipublieke</text:p>
            <text:p text:style-name="al">of publieke laadpunten. De gemeente heeft een belangrijke rol in de realisatie van</text:p>
            <text:p text:style-name="al">voldoende publieke laadinfrastructuur.</text:p>
            <text:p text:style-name="al"/>
            <text:p text:style-name="al">• Publiek laadpunt: Een laadpunt dat 24/7 openbaar toegankelijk is, zonder</text:p>
            <text:p text:style-name="al">barrières zoals slagbomen of poorten;</text:p>
            <text:p text:style-name="al">• Semipubliek laadpunt: Een privaat laadpunt dat is opengesteld voor publiek.</text:p>
            <text:p text:style-name="al">Denk aan parkeergarages, tankstations of horeca-locaties. Er kunnen beperkte</text:p>
            <text:p text:style-name="al">toegangstijden zijn;</text:p>
            <text:p text:style-name="al">• Privaat laadpunt: Een laadpunt op eigen terrein, aan huis of bij een bedrijf.</text:p>
            <text:p text:style-name="al"/>
            <text:p text:style-name="al">Sinds een aantal jaar werken we aan de uitrol van publieke laadinfrastructuur om te</text:p>
            <text:p text:style-name="al">voorzien in de toenemende behoefte. Daarnaast mag iedereen een laadpunt realiseren</text:p>
            <text:p text:style-name="al">op eigen terrein en deze op een parkeerplek op eigen terrein beschikbaar stellen voor</text:p>
            <text:p text:style-name="al">derden.</text:p>
            <text:p text:style-name="al"/>
            <text:p text:style-name="al">Onderstaande kaart, vastgesteld in februari 2024, geeft een actuele indicatie hoe het</text:p>
            <text:p text:style-name="al">(semi)publieke laadnetwerk in gemeente Hof van Twente eruitziet. Een actuele kaart is te</text:p>
            <text:p text:style-name="al">vinden op www.oplaadpalen.nl </text:p>
            <text:p text:style-name="al"/>
            <text:p text:style-name="al"/>
            <text:p text:style-name="al"/>
            <text:p text:style-name="al"/>
            <text:p text:style-name="al"/>
            <text:p text:style-name="al">2.2 Soorten laadpunten</text:p>
            <text:p text:style-name="al"/>
            <text:p text:style-name="al">Laadpunten kunnen op verschillende vermogens elektriciteit leveren:</text:p>
            <text:p text:style-name="al">1. Regulier laden: laadpunt met een vermogen tot 22 kilowatt (kW). Het opladen</text:p>
            <text:p text:style-name="al">tot de maximale batterijcapaciteit duurt meerdere uren. Reguliere laadpunten</text:p>
            <text:p text:style-name="al">kunnen individueel worden geplaatst, of geclusterd worden op een laadplein.</text:p>
            <text:p text:style-name="al">2. Snelladen: laadpunt met een vermogen van meer dan 22 kW, waarmee</text:p>
            <text:p text:style-name="al">elektrische voertuigen in kortere tijd kunnen opladen. Snelladen gebeurt op</text:p>
            <text:p text:style-name="al">gelijkstroom en is volop in ontwikkeling. We onderscheiden drie subcategorieën:</text:p>
            <text:p text:style-name="al">a. Kortparkeerladen of semi-snelladen</text:p>
            <text:p text:style-name="al">Laadpunt met een vermogen tussen 22 en 125 kW, deze worden steeds meer</text:p>
            <text:p text:style-name="al">geplaatst bij onder andere supermarkten, hotels en vergaderlocaties.</text:p>
            <text:p text:style-name="al">b. Ultrasnelladen voor personenvervoer</text:p>
            <text:p text:style-name="al">Laadpunt met een vermogen tussen 125 en 350 kW. Het grootste deel van de</text:p>
            <text:p text:style-name="al">huidige beschikbare elektrische voertuigen is technisch geschikt om te laden met</text:p>
            <text:p text:style-name="al">een snelheid van maximaal 50 kW. De nieuwere modellen en modellen in het</text:p>
            <text:p text:style-name="al">hogere segment zijn geschikt voor de hogere vermogens. De laadvermogens</text:p>
            <text:p text:style-name="al">tussen 125 kW en 350 kW worden tegenwoordig bij snellaadstations langs</text:p>
            <text:p text:style-name="al">hoofdwegen geplaatst, bijvoorbeeld bij pompstations en wegrestaurants.</text:p>
            <text:p text:style-name="al">c. Ultrasnelladen voor openbaar vervoer en logistiek</text:p>
            <text:p text:style-name="al">Laadpunt met een vermogen hoger dan 350 kW, bijvoorbeeld een pantograaf. De</text:p>
            <text:p text:style-name="al">laadpunten zijn geschikt om grote voertuigen zoals vrachtwagens en bussen in</text:p>
            <text:p text:style-name="al">korte tijd te laden.</text:p>
            <text:p text:style-name="al"/>
            <text:p text:style-name="al">Snelladen is duurder dan regulier laden. Snelladers zijn daarom vooral gewenst op</text:p>
            <text:p text:style-name="al">plaatsen waar een korte verblijfsduur gepaard gaat met een grote laadbehoefte en men</text:p>
            <text:p text:style-name="al">bereid is daar meer voor te betalen. Denk bijvoorbeeld aan taxistandplaatsen of</text:p>
            <text:p text:style-name="al">verzorgingsplaatsen langs de snelweg.</text:p>
            <text:p text:style-name="al"/>
            <text:p text:style-name="al"/>
            <text:p text:style-name="al"/>
            <text:p text:style-name="al"/>
            <text:p text:style-name="al"/>
            <text:p text:style-name="al">3. Ontwikkelingen</text:p>
            <text:p text:style-name="al">3.1 Elektrische voertuigen en laadpaalgebruik</text:p>
            <text:p text:style-name="al"/>
            <text:p text:style-name="al">We verwachten dat in de toekomst laden steeds efficiënter verloopt. In de toekomst kan</text:p>
            <text:p text:style-name="al">eenzelfde aantal laadpunten meer EV-rijders bedienen dan nu het geval is. Die</text:p>
            <text:p text:style-name="al">verwachting is gebaseerd op een aantal ontwikkelingen:</text:p>
            <text:p text:style-name="al"/>
            <text:p text:style-name="al">- Efficiëntere voertuigen: Volledig elektrische voertuigen krijgen een steeds</text:p>
            <text:p text:style-name="al">grotere actieradius. Nieuwe modellen hebben een betere accucapaciteit en zijn</text:p>
            <text:p text:style-name="al">steeds vaker technisch geschikt om op hogere vermogens te laden.</text:p>
            <text:p text:style-name="al">- Efficiëntere laadpunten: Het aantal snelladers neemt toe, vooral langs</text:p>
            <text:p text:style-name="al">snelwegen, maar ook binnen gemeentegrenzen.</text:p>
            <text:p text:style-name="al">- Efficiënter laadpaalgebruik: Er zijn meerdere manieren om laadpaalkleven</text:p>
            <text:p text:style-name="al">tegen te gaan, zoals tarifering en social charging apps.</text:p>
            <text:p text:style-name="al"/>
            <text:p text:style-name="al">3.1.1 Slim laden</text:p>
            <text:p text:style-name="al"/>
            <text:p text:style-name="al">Slim laden is een brede term, die wordt gebruikt om aan te duiden dat slimme technieken</text:p>
            <text:p text:style-name="al">de laadtransactie op afstand kunnen aansturen. Een laadsessie kan bijvoorbeeld sneller</text:p>
            <text:p text:style-name="al">of langzamer verlopen. Minimaal betekent slim laden dat het opladen van elektrische</text:p>
            <text:p text:style-name="al">auto’s op het meest optimale moment gebeurt, wanneer de kosten laag zijn en het</text:p>
            <text:p text:style-name="al">aanbod van (duurzame) energie hoog. Slimme technieken kunnen ervoor zorgen dat het</text:p>
            <text:p text:style-name="al">elektriciteitsnet niet te zwaar wordt belast.</text:p>
            <text:p text:style-name="al">Een aspect van slim laden is bi-directioneel laden. Bij bi-directioneel laden kan het</text:p>
            <text:p text:style-name="al">elektrische voertuig stroom terugleveren aan bijvoorbeeld een gebouw of het</text:p>
            <text:p text:style-name="al">elektriciteitsnet. Hiermee kunnen pieken en dalen in het energieverbruik worden</text:p>
            <text:p text:style-name="al">gebalanceerd. Bi-directioneel laden staat nog in de kinderschoenen, maar binnen de</text:p>
            <text:p text:style-name="al">Proeftuin Slimme Laadpleinen wordt de techniek al volop getest.</text:p>
            <text:p text:style-name="al"/>
            <text:p text:style-name="al">3.1.2 Wet- &amp; regelgeving</text:p>
            <text:p text:style-name="al"/>
            <text:p text:style-name="al">Nederland en Europa bouwen aan wet- en regelgeving voor elektrisch laden. We vinden</text:p>
            <text:p text:style-name="al">het belangrijk om deze ontwikkelingen te volgen en zodra er wijzigingen zijn, passen we</text:p>
            <text:p text:style-name="al">onze werkwijze aan.</text:p>
            <text:p text:style-name="al">Onderwerpen waar Nederland aan werkt, zijn onder andere:</text:p>
            <text:p text:style-name="al"/>
            <text:p text:style-name="al">• Brandveiligheid in parkeergarages;</text:p>
            <text:p text:style-name="al">• Digitale veiligheid;</text:p>
            <text:p text:style-name="al">• Prijstransparantie, zodat voor de gebruiker vooraf duidelijk is wat het laden kost.</text:p>
            <text:p text:style-name="al"/>
            <text:p text:style-name="al">Nu al relevant zijn de Europese richtlijnen voor de energieprestatie van gebouwen: de</text:p>
            <text:p text:style-name="al">Energy Performance of Buildings Directive (EPBD III3). Nederland heeft deze vastgelegd in</text:p>
            <text:p text:style-name="al">het Bouwbesluit. De richtlijn verplicht om laadinfrastructuur voor elektrische voertuigen</text:p>
            <text:p text:style-name="al">aan te leggen bij nieuwbouw, bij ingrijpende renovaties of bij bestaande grotere</text:p>
            <text:p text:style-name="al">gebouwen, ook als deze niet worden verbouwd.</text:p>
            <text:p text:style-name="al"/>
            <text:p text:style-name="al">3.2 Energietransitie</text:p>
            <text:p text:style-name="al"/>
            <text:p text:style-name="al">De energietransitie heeft grote impact op het elektriciteitsnetwerk. Duurzame bronnen</text:p>
            <text:p text:style-name="al">als zon en wind geven piekmomenten in het aanbod, terwijl bijvoorbeeld aardgasvrije</text:p>
            <text:p text:style-name="al">wijken voor een grotere vraag zorgen. Binnen dit complexe plaatje neemt het groeiende</text:p>
            <text:p text:style-name="al">aantal elektrische voertuigen ook een plek in.</text:p>
            <text:p text:style-name="al"/>
            <text:p text:style-name="al">Als door al deze veranderingen netproblemen ontstaan, kan dat tot hoge</text:p>
            <text:p text:style-name="al">maatschappelijke kosten leiden, de uitrol van laadinfrastructuur sterk vertragen en een</text:p>
            <text:p text:style-name="al">risico betekenen voor het halen van onze ambities in laadinfrastructuur en voor de brede</text:p>
            <text:p text:style-name="al">energietransitie. De netbeheerders staan voor de uitdaging ervoor te zorgen dat het net</text:p>
            <text:p text:style-name="al">deze verandering aankan. Het is daarom onze verantwoordelijkheid om tijdig, op basis</text:p>
            <text:p text:style-name="al">van prognoses, aan te geven welke laadinfrastructuur gewenst is voor de komende jaren.</text:p>
            <text:p text:style-name="al">De netbeheerder kan vervolgens inzicht geven over de haalbaarheid en eventueel</text:p>
            <text:p text:style-name="al">maatregelen treffen om te zorgen dat er voldoende ruimte op het net is.</text:p>
            <text:p text:style-name="al">Deze informatie nemen we ook mee in de Regionale Energiestrategie (RES) en de</text:p>
            <text:p text:style-name="al">netimpactberekening die in dat kader periodiek wordt uitgevoerd. In de RES staan de</text:p>
            <text:p text:style-name="al">regionale keuzes voor de opwekking van duurzame elektriciteit, de warmtetransitie in de</text:p>
            <text:p text:style-name="al">gebouwde omgeving en de daarvoor benodigde opslag- en energie-infrastructuur.</text:p>
            <text:p text:style-name="al">Ons uitgangspunt is dat de stroom op publieke laadinfrastructuur groen is, in Nederland</text:p>
            <text:p text:style-name="al">is opgewekt en als het even kan lokaal is opgewekt, bijvoorbeeld door de inzet van</text:p>
            <text:p text:style-name="al">zonopwekking. Bij het plaatsen van laadpalen streven we naar een koppeling met lokaal</text:p>
            <text:p text:style-name="al">opgewekte energie. Lokale opwekking en lokaal gebruik, indien mogelijk achter de meter</text:p>
            <text:p text:style-name="al">van gebouwen, kan netverzwaringen voorkomen. De laadpunten in de publieke ruimte</text:p>
            <text:p text:style-name="al">zijn ook geschikt voor slim laden, wat de piekvraag vermindert. We streven ernaar dat dit</text:p>
            <text:p text:style-name="al">goed wordt meegenomen in de uitvraag voor een regionale concessie, dan wel dat er</text:p>
            <text:p text:style-name="al">ruimte blijft om hier buiten de concessie invulling aan te geven. De mogelijkheden voor</text:p>
            <text:p text:style-name="al">slim laden zijn nog geen voldongen feit. Onderzoek en experimenten zijn de komende</text:p>
            <text:p text:style-name="al">jaren nodig om te bepalen hoe we slim laden het beste kunnen implementeren in onze</text:p>
            <text:p text:style-name="al">laadinfrastructuur. We volgen de ontwikkelingen en pilotprojecten op verschillende</text:p>
            <text:p text:style-name="al">plekken in Nederland.</text:p>
            <text:p text:style-name="al"/>
            <text:p text:style-name="al">3.3 Gemeentelijke kaders en aanpalend beleid</text:p>
            <text:p text:style-name="al"/>
            <text:p text:style-name="al">Deze laadvisie raakt verschillende bestaande beleidskaders waarmee we in de uitwerking</text:p>
            <text:p text:style-name="al">rekening houden. De volgende beleidskaders zijn van belang:</text:p>
            <text:p text:style-name="al">1. Gemeentelijk mobiliteitsplan</text:p>
            <text:p text:style-name="al">Hierin staat het parkeerbeleid en een toelichting over duurzame mobiliteit</text:p>
            <text:p text:style-name="al">2. RES Twente 1.0 (2021-2023);</text:p>
            <text:p text:style-name="al">Ook duurzame mobiliteit is meegenomen in de RES Twente.</text:p>
            <text:p text:style-name="al">3. Klimaatakkoord (2019);</text:p>
            <text:p text:style-name="al">De Nationale agenda laadinfrastructuur is voortgevloeid uit het klimaatakkoord.</text:p>
            <text:p text:style-name="al">4. Routekaart naar een energie neutraal Hof van Twente in 2035</text:p>
            <text:p text:style-name="al">Beschrijft hoe de doelstelling energie neutrale gemeente in 2035 behaalt moet</text:p>
            <text:p text:style-name="al">worden.</text:p>
            <text:p text:style-name="al"/>
            <text:p text:style-name="al">4. Opgave</text:p>
            <text:p text:style-name="al">4.1 Inleiding</text:p>
            <text:p text:style-name="al"/>
            <text:p text:style-name="al">Om inzicht te krijgen in hoeveel laadpunten er nodig zijn, hebben we gebruik gemaakt</text:p>
            <text:p text:style-name="al">van de prognoses van ElaadNL, de zogeheten Outlooks, van februari 2024. De prognoses</text:p>
            <text:p text:style-name="al">zetten we af tegen de huidige situatie. Zo maken we de opgave voor de komende periode</text:p>
            <text:p text:style-name="al">concreet. Het doel is daarbij niet om het aantal voorspelde laadpunten te realiseren,</text:p>
            <text:p text:style-name="al">maar om te zorgen dat de laadinfrastructuur in het juiste tempo meegroeit en om de</text:p>
            <text:p text:style-name="al">ontwikkeling van elektrisch vervoer niet te beperken.</text:p>
            <text:p text:style-name="al">De prognoses geven inzicht in het aantal benodigde publieke en private laadpunten en</text:p>
            <text:p text:style-name="al">het aantal benodigde reguliere en snellaadpunten, voor de periodes 2025, 2030 en 2035.</text:p>
            <text:p text:style-name="al">ElaadNL gebruikt voor de Outlooks veel openbare databestanden, zoals gegevens over</text:p>
            <text:p text:style-name="al">kavels (eigen oprit) en demografische en welvaartsgegevens (waar komen als eerste</text:p>
            <text:p text:style-name="al">elektrische auto’s). Prognoses voor semipublieke laadpunten, zoals bij hotels en</text:p>
            <text:p text:style-name="al">parkeergarages, zijn niet beschikbaar. Deze zijn opgenomen in de cijfers voor private</text:p>
            <text:p text:style-name="al">laadpunten. Op basis van deze gegevens heeft ElaadNL drie scenario’s ontwikkeld,</text:p>
            <text:p text:style-name="al">waarvan het midden-scenario als leidraad voor deze laadvisie dient. Omdat er</text:p>
            <text:p text:style-name="al">onzekerheden in de prognoses zitten en semipublieke laadpunten niet apart zijn</text:p>
            <text:p text:style-name="al">weergegeven, houden we de ontwikkelingen goed in de gaten en stellen als nodig onze</text:p>
            <text:p text:style-name="al">doelstellingen bij.</text:p>
            <text:p text:style-name="al"/>
            <text:p text:style-name="al">4.2 Prognose benodigde laadpunten</text:p>
            <text:p text:style-name="al"/>
            <text:p text:style-name="al">Momenteel zijn er ongeveer 78 openbare laadpunten in gemeente Hof van Twente. Om in</text:p>
            <text:p text:style-name="al">2025 in de laadbehoefte van elektrische personenauto’s te voorzien zijn ongeveer 393</text:p>
            <text:p text:style-name="al">openbare laadpunten nodig. In 2030 en 2035 zijn respectievelijk ongeveer 815 en 1.476</text:p>
            <text:p text:style-name="al">openbare laadpunten nodig voor deze gebruikersgroep.</text:p>
            <text:p text:style-name="al">Uit de bovenstaande prognoses blijkt dat we richting 2030 voor een grote opgave staan.</text:p>
            <text:p text:style-name="al">Om te voorzien in deze laadbehoefte is een forse toename van het totaal aantal</text:p>
            <text:p text:style-name="al">laadpunten en daarmee ook publieke laadpunten nodig. Wel is de verwachting dat er</text:p>
            <text:p text:style-name="al">verhoudingsgewijs minder laadpunten per elektrische auto nodig zijn dan in de huidige</text:p>
            <text:p text:style-name="al">situatie, zoals beschreven in 2.2.</text:p>
            <text:p text:style-name="al">In de Outlooks is rekening gehouden met deze ontwikkelingen.</text:p>
            <text:p text:style-name="al"/>
            <text:p text:style-name="al">5. Strategische keuzes</text:p>
            <text:p text:style-name="al"/>
            <text:p text:style-name="al">Elke gebruikersgroep heeft een andere laadbehoefte: waar wordt geladen, hoe vaak</text:p>
            <text:p text:style-name="al">wordt geladen en hoe hoog het gewenste laadvermogen is, verschilt. Wij richten ons op</text:p>
            <text:p text:style-name="al">de gebruikersgroep personenververvoer, lichte logistiek voertuigen (bestelwagens),</text:p>
            <text:p text:style-name="al">zware logistiek, doelgroepenvervoer en openbaar vervoer.</text:p>
            <text:p text:style-name="al">We bouwen onze strategie op aan de hand van de volgende onderwerpen:</text:p>
            <text:p text:style-name="al"/>
            <text:p text:style-name="al">1. Type laadinfrastructuur: de verhouding private, semipublieke en/of publieke</text:p>
            <text:p text:style-name="al">laadpunten;</text:p>
            <text:p text:style-name="al">2. Soorten laadpunten: reguliere laadpalen, laadpleinen en snelladen;</text:p>
            <text:p text:style-name="al">3. Uitvoeringsmodel: de wijze van samenwerking met Charge Point Operators</text:p>
            <text:p text:style-name="al">(CPO) voor de uitrol van publieke laadpunten;</text:p>
            <text:p text:style-name="al">4. Plaatsingsstrategie: vraaggestuurd en/of meer proactief plaatsen;</text:p>
            <text:p text:style-name="al">5. Participatie: het verkrijgen van draagvlak voor laadvoorzieningen in of nabij</text:p>
            <text:p text:style-name="al">woonwijken.</text:p>
            <text:p text:style-name="al"/>
            <text:p text:style-name="al">5.1 Type laadinfrastructuur: privaat, semipubliek en publiek laden</text:p>
            <text:p text:style-name="al"/>
            <text:p text:style-name="al">Om de druk op de openbare ruimte beperkt te houden, is ons eerste vertrekpunt dat EVrijders zoveel mogelijk laden op privaat terrein. EV-rijders die geen toegang hebben tot</text:p>
            <text:p text:style-name="al">een privaat laadpunt moeten kunnen uitwijken naar semipublieke en publieke</text:p>
            <text:p text:style-name="al">laadpunten. Een verlengd privaat aansluitpunt (VPA) in de openbare ruimte of privaat</text:p>
            <text:p text:style-name="al">laden in de openbare ruimte is niet toegestaan. Dit is tevens vastgelegd in artikel 2:10</text:p>
            <text:p text:style-name="al">‘Voorwerpen op of aan een openbare plaats’ van de geldende Algemene Plaatselijke</text:p>
            <text:p text:style-name="al">Verordening (APV) Hof van Twente.</text:p>
            <text:p text:style-name="al"/>
            <text:p text:style-name="al">We zien deze vormen van opladen op dit moment niet als robuuste en</text:p>
            <text:p text:style-name="al">toekomstbestendige oplossing, die onderdeel uit gaan maken van het netwerk van</text:p>
            <text:p text:style-name="al">laadinfrastructuur. Hieronder is een korte toelichting gegeven van de achtergrond van</text:p>
            <text:p text:style-name="al">deze keuze.</text:p>
            <text:p text:style-name="al"/>
            <text:p text:style-name="al"/>
            <text:p text:style-name="al">Verlengd privaat aansluitpunt</text:p>
            <text:p text:style-name="al">Dit is een laadpunt in de openbare ruimte die niet aangesloten is op het openbare</text:p>
            <text:p text:style-name="al">elektriciteitsnetwerk, maar op een private netaansluiting. Met het concessiemodel, die</text:p>
            <text:p text:style-name="al">toegelicht wordt in paragraaf 5.3, geven we exclusiviteit aan de concessiehouder voor het</text:p>
            <text:p text:style-name="al">plaatsen van laadpalen in de openbare ruimte. Het plaatsen van VPA’s is strijdig met</text:p>
            <text:p text:style-name="al">deze concessievoorwaarden. Daarnaast voldoen laadpalen in de openbare ruimte aan</text:p>
            <text:p text:style-name="al">eisen en afspraken op het gebied van veiligheid, aansprakelijkheid, eigendom,</text:p>
            <text:p text:style-name="al">verantwoordelijkheid en beheer. Bij VPA’s zijn deze eisen juridisch complex en lastig</text:p>
            <text:p text:style-name="al">handhaafbaar. Ook zorgt dit voor verrommeling van de openbare ruimte. Tevens zijn, op</text:p>
            <text:p text:style-name="al">grond van artikel 2:10 APV Hof van Twente, VPA’s in de openbare ruimte niet toegestaan.</text:p>
            <text:p text:style-name="al"/>
            <text:p text:style-name="al">Privaat laden in de openbare ruimte</text:p>
            <text:p text:style-name="al">Dit betreft een laadpunt op privaat terrein met een kabel naar het, in de openbare ruimte</text:p>
            <text:p text:style-name="al">geparkeerde, voertuig. Dit kan met bijvoorbeeld een kabelgoot gerealiseerd worden. De</text:p>
            <text:p text:style-name="al">eisen op het gebied van veiligheid en aansprakelijkheid zijn bij privaat opladen in de</text:p>
            <text:p text:style-name="al">openbare ruimte nog complexer te realiseren dan bij VPA’s. Ook hier is er sprake van</text:p>
            <text:p text:style-name="al">verrommeling van de openbare ruimte. Tevens is het aanbrengen van voorwerpen in de</text:p>
            <text:p text:style-name="al">openbare ruimte in de gemeente Hof van Twente niet toegestaan. Dit is vastgelegd in</text:p>
            <text:p text:style-name="al">artikel 2:10 van het APV Hof van Twente.</text:p>
            <text:p text:style-name="al"/>
            <text:p text:style-name="al">Ondanks dat dit niet strijdig is met de concessievoorwaarden, is dit echter wel zeer</text:p>
            <text:p text:style-name="al">nadelig voor de businesscase van openbaar laden. De voordelen van privaat laden in de</text:p>
            <text:p text:style-name="al">openbare ruimte wegen niet op tegen de nadelen.</text:p>
            <text:p text:style-name="al"/>
            <text:p text:style-name="al">De gemeente neemt de verantwoordelijkheid om te zorgen voor een basisnetwerk van</text:p>
            <text:p text:style-name="al">publieke laadpunten voor de gebruikersgroepen bewoners, bezoekers en werknemers.</text:p>
            <text:p text:style-name="al">Daarbij houden we rekening met een goede spreiding van laadpunten over de gemeente.</text:p>
            <text:p text:style-name="al"/>
            <text:p text:style-name="al">Hierbij wordt een reële loopafstand van 250 meter vanaf het adres van de aanvrager</text:p>
            <text:p text:style-name="al">gehanteerd bij het realiseren van vraaggestuurde laadpalen. Daarnaast wordt er zoveel</text:p>
            <text:p text:style-name="al">mogelijk rekening gehouden met de parkeerdruk. In het geval dit niet mogelijk is, achten</text:p>
            <text:p text:style-name="al">we het belang van een dekkend laadinfrastructuurnetwerk en de mogelijkheid om</text:p>
            <text:p text:style-name="al">voertuigen op te laden groter dan de parkeerdruk. Daarnaast verkennen we voor locaties</text:p>
            <text:p text:style-name="al">met een hoge parkeerdruk de mogelijkheden om private en semipublieke laadpunten</text:p>
            <text:p text:style-name="al">(marktpartijen) beter beschikbaar te maken voor derden.</text:p>
            <text:p text:style-name="al"/>
            <text:p text:style-name="al">5.2 Soorten laadpunten</text:p>
            <text:p text:style-name="al"/>
            <text:p text:style-name="al">Om de laadbehoefte van EV-rijders op te vangen, is minimaal een netwerk van reguliere</text:p>
            <text:p text:style-name="al">laadpunten nodig, eventueel aangevuld met snellaadpunten als aanvullende</text:p>
            <text:p text:style-name="al">laadoplossing voor bijvoorbeeld bezoekers of logistieke voertuigen.</text:p>
            <text:p text:style-name="al"/>
            <text:p text:style-name="al">De gemeente heeft een verantwoordelijkheid in de uitrol van reguliere publieke</text:p>
            <text:p text:style-name="al">laadpunten, zoals aangegeven in paragraaf 4.1. Reguliere laadpalen kunnen los worden</text:p>
            <text:p text:style-name="al">geplaatst, of geclusterd in een laadplein. De realisatie van een laadplein is complexer en</text:p>
            <text:p text:style-name="al">over het algemeen duurder dan de realisatie van losse laadpalen. We kiezen daarom</text:p>
            <text:p text:style-name="al">voorlopig niet voor de realisatie van laadpleinen.</text:p>
            <text:p text:style-name="al"/>
            <text:p text:style-name="al">Als gemeente willen we op dit moment geen actieve rol spelen in snelladen. De ruimte op</text:p>
            <text:p text:style-name="al">het elektriciteitsnet is beperkt. Snelladers hebben een zwaardere netaansluiting nodig</text:p>
            <text:p text:style-name="al">dan reguliere laadpunten. Op locaties waarvan bekend is dat de ruimte op het</text:p>
            <text:p text:style-name="al">elektriciteitsnet een knelpunt is, kiezen we ervoor: om ruimte te laten aan andere</text:p>
            <text:p text:style-name="al">ontwikkelingen die ruimte vragen op het net, zoals opwekking van hernieuwbare energie,</text:p>
            <text:p text:style-name="al">kiezen we ervoor om nu niet in te zetten op (extra) snelladers.</text:p>
            <text:p text:style-name="al"/>
            <text:p text:style-name="al">5.3 Uitvoeringsmodel</text:p>
            <text:p text:style-name="al"/>
            <text:p text:style-name="al">We geven de voorkeur aan de uitvoering met behulp van het concessiemodel. Wat wil</text:p>
            <text:p text:style-name="al">zeggen dat een of meerdere CPO’s het exclusieve plaatsingsrecht krijgen voor publieke</text:p>
            <text:p text:style-name="al">laadpunten. We sluiten aan bij de concessie van Gelderland-Overijssel. We kiezen voor</text:p>
            <text:p text:style-name="al">deze samenwerking omdat er relatief weinig ambtelijke capaciteit voor nodig is. Ook</text:p>
            <text:p text:style-name="al">verwachten we dat onze gemeente de komende jaren nog niet heel aantrekkelijk is voor</text:p>
            <text:p text:style-name="al">marktpartijen. Met een regionale concessie kunnen we meeliften op locaties die wel</text:p>
            <text:p text:style-name="al">aantrekkelijk zijn voor de markt.</text:p>
            <text:p text:style-name="al"/>
            <text:p text:style-name="al">5.4 Plaatsingsstrategie: mate van proactieve uitrol</text:p>
            <text:p text:style-name="al"/>
            <text:p text:style-name="al">Met de groei van het aantal elektrische voertuigen en de opkomst van de</text:p>
            <text:p text:style-name="al">tweedehandsmarkt is de verwachting dat vraaggestuurde plaatsing alleen niet langer</text:p>
            <text:p text:style-name="al">voldoet vanwege de lange doorlooptijden. De behoefte om (ook) proactief uit te rollen –</text:p>
            <text:p text:style-name="al">en daarmee voor de vraag uit te plaatsen – wordt steeds groter. Onze plaatsingsstrategie</text:p>
            <text:p text:style-name="al">voor publieke laadpunten gaat uit van een combinatie van vraaggestuurd, proactief en</text:p>
            <text:p text:style-name="al">strategisch:</text:p>
            <text:p text:style-name="al"/>
            <text:p text:style-name="al">Vraaggestuurd</text:p>
            <text:p text:style-name="al">We kiezen voor vraaggestuurde plaatsing, waarbij bewoners en werknemers een</text:p>
            <text:p text:style-name="al">aanvraag kunnen indienen voor een publiek laadpunt. Daarna zoeken we een geschikte</text:p>
            <text:p text:style-name="al">locatie. We werken samen met marktpartijen die bereid zijn om op basis van aanvragen</text:p>
            <text:p text:style-name="al">te investeren in laadinfrastructuur. Daarbij accepteren we dat de doorlooptijden langer</text:p>
            <text:p text:style-name="al">zijn dan bij datagedreven plaatsing. We verwachten dat in sommige delen van de</text:p>
            <text:p text:style-name="al">gemeente nog geen aanvragen voor laadpunten binnenkomen en monitoren of dit</text:p>
            <text:p text:style-name="al">problemen oplevert voor bezoekers. Dit vullen we aan met proactieve en strategische</text:p>
            <text:p text:style-name="al">plaatsingen. Bij vraaggestuurde realisatie van laadpalen wordt een reële loopafstand van</text:p>
            <text:p text:style-name="al">250 meter gehanteerd vanaf het adres van de aanvrager. Hierbij wordt zoveel mogelijk</text:p>
            <text:p text:style-name="al">rekening gehouden met de parkeerdruk. In het geval dit niet mogelijk is, achten we het</text:p>
            <text:p text:style-name="al">belang van een dekkend laadinfrastructuurnetwerk en de mogelijkheid om voertuigen op</text:p>
            <text:p text:style-name="al">te laden groter dan de parkeerdruk.</text:p>
            <text:p text:style-name="al"/>
            <text:p text:style-name="al">Proactieve plaatsing (op basis van een plankaart)</text:p>
            <text:p text:style-name="al">We gebruiken verschillende databronnen om de behoefte aan laadpunten te voorspellen.</text:p>
            <text:p text:style-name="al">Op basis daarvan gaan we laadpunten voor-de-vraag-uit plaatsen. Dit verkort de</text:p>
            <text:p text:style-name="al">doorlooptijd, zodat bewoners en forenzen niet onnodig lang op laadmogelijkheden hoeven</text:p>
            <text:p text:style-name="al">te wachten. Ook maakt dit de uitrol beter planbaar. In principe worden er 9 laadpalen per</text:p>
            <text:p text:style-name="al">jaar proactief geplaatst. Dit kan indien noodzakelijk aangevuld worden met strategische</text:p>
            <text:p text:style-name="al">plaatsing</text:p>
            <text:p text:style-name="al"/>
            <text:p text:style-name="al">Strategisch</text:p>
            <text:p text:style-name="al">Naast de vraaggestuurde en proactieve plaatsing is het wellicht wenselijk meer laadpalen</text:p>
            <text:p text:style-name="al">proactief te plaatsen. We willen ook laadpunten kunnen realiseren op plekken waar</text:p>
            <text:p text:style-name="al">bewoners of forenzen geen aanvraag kunnen doen, zoals bij sportparken, bij de</text:p>
            <text:p text:style-name="al">ontwikkeling van nieuwbouwwijken, etc. Daarmee faciliteren we bezoekers van onze</text:p>
            <text:p text:style-name="al">gemeente. We verwachten dat voor deze strategische plaatsing een financiële bijdrage</text:p>
            <text:p text:style-name="al">van de gemeente Hof van Twente nodig is.</text:p>
            <text:p text:style-name="al"/>
            <text:p text:style-name="al"/>
            <text:p text:style-name="al"/>
            <text:p text:style-name="al">5.5 Participatie</text:p>
            <text:p text:style-name="al"/>
            <text:p text:style-name="al">Gemeente Hof van Twente vindt het belangrijk dat inwoners goed geïnformeerd zijn over</text:p>
            <text:p text:style-name="al">ontwikkelingen in hun omgeving. Inwoners informeren en raadplegen we bij de realisatie</text:p>
            <text:p text:style-name="al">van publieke laadpunten in en nabij woonwijken. Dit betekent dat we inwoners met goede</text:p>
            <text:p text:style-name="al">informatie op de hoogte houden van verkeersbesluiten die worden gepubliceerd.</text:p>
            <text:p text:style-name="al">Raadplegen betekent dat we luisteren naar de inbreng van inwoners over de</text:p>
            <text:p text:style-name="al">voorgenomen locaties voor laadpunten en dit meenemen in de verdere uitwerking.</text:p>
            <text:p text:style-name="al"/>
            <text:p text:style-name="al">6. Gebruikersgroepen</text:p>
            <text:p text:style-name="al"/>
            <text:p text:style-name="al">Hof van Twente kent verschillende gebruikersgroepen die (op termijn) overstappen naar</text:p>
            <text:p text:style-name="al">elektrisch rijden, met elk hun eigen kenmerken en behoeftes aan laadinfrastructuur. In dit</text:p>
            <text:p text:style-name="al">hoofdstuk beschrijven we voor de gebruikersgroepen personenvervoer, lichte logistieke</text:p>
            <text:p text:style-name="al">voertuigen, zware logistieke voertuigen, doelgroepenvervoer en openbaar vervoer op</text:p>
            <text:p text:style-name="al">welke laadoplossingen we inzetten. In bijlage II geven we een overzicht van de relevante</text:p>
            <text:p text:style-name="al">gebruikersgroepen. Voor de gebruikersgroepen die we nu niet meenemen in onze visie</text:p>
            <text:p text:style-name="al">geldt dat we de ontwikkelingen volgen en indien nodig onze visie en ons beleid</text:p>
            <text:p text:style-name="al">aanpassen.</text:p>
            <text:p text:style-name="al"/>
            <text:p text:style-name="al">6.1 Personenvervoer</text:p>
            <text:p text:style-name="al"/>
            <text:p text:style-name="al">Voor personenvervoer maken we onderscheid tussen inwoners en bezoekers, waarbij we</text:p>
            <text:p text:style-name="al">bezoekers verdelen in recreatief en werkgerelateerd bezoek.</text:p>
            <text:p text:style-name="al"/>
            <text:p text:style-name="al">• Inwoners. De voornaamste laadoplossing voor bewoners met een eigen</text:p>
            <text:p text:style-name="al">parkeerplaats is privaat laden op eigen terrein. Voor inwoners die elektrisch rijden</text:p>
            <text:p text:style-name="al">en geen toegang hebben tot een privaat dan wel semipubliek laadpunt, zetten we</text:p>
            <text:p text:style-name="al">in op voldoende publieke laadpunten verspreid over de gemeente.</text:p>
            <text:p text:style-name="al">• Bezoekers recreatief. Hieronder valt bezoek aan vrienden en familie maar ook</text:p>
            <text:p text:style-name="al">bezoek aan toeristische locaties en het centrum van Hof van Twente. De eerste</text:p>
            <text:p text:style-name="al">groep maakt voornamelijk gebruik van publieke laadpunten in woonwijken.</text:p>
            <text:p text:style-name="al">Daarvoor zetten we in op een dekkend netwerk van publieke laadpunten verspreid</text:p>
            <text:p text:style-name="al">over de gemeente, zodat er binnen redelijke afstand een laadpunt beschikbaar is.</text:p>
            <text:p text:style-name="al">De laadbehoefte van bezoekers aan toeristische locaties en het centrumgebied</text:p>
            <text:p text:style-name="al">wordt waar mogelijk ingevuld door private en semipublieke laadpunten bij de</text:p>
            <text:p text:style-name="al">betreffende toeristische locatie. Op locaties waar daarvoor geen mogelijkheden</text:p>
            <text:p text:style-name="al">zijn, voorzien we in publieke laadpunten, bij voorkeur op parkeerterreinen.</text:p>
            <text:p text:style-name="al">• Bezoekers werk. De laadbehoefte van werkgerelateerd bezoek wordt waar</text:p>
            <text:p text:style-name="al">mogelijk ingevuld met private en semipublieke laadpunten bij onder andere</text:p>
            <text:p text:style-name="al">kantorencomplexen of op bedrijventerreinen. Voor bedrijven is dit in de meeste</text:p>
            <text:p text:style-name="al">gevallen ook de meest kosteneffectieve optie, omdat zij elektriciteit relatief</text:p>
            <text:p text:style-name="al">goedkoop kunnen inkopen.</text:p>
            <text:p text:style-name="al"/>
            <text:p text:style-name="al">6.2 De logistieke sector</text:p>
            <text:p text:style-name="al"/>
            <text:p text:style-name="al">Steeds meer bedrijven stappen over op elektrische voertuigen voor goederenvervoer. De</text:p>
            <text:p text:style-name="al">ontwikkeling van zero-emissiezones versnelt deze overstap. Ook financieel wordt het</text:p>
            <text:p text:style-name="al">steeds aantrekkelijker om de overstap te maken. De aanschafprijs is weliswaar nog hoger</text:p>
            <text:p text:style-name="al">maar de operationele kosten van een elektrische bestelwagen zijn lager, waardoor de</text:p>
            <text:p text:style-name="al">total cost of ownership (TCO) in sommige gevallen al voordeliger uitvalt voor elektrisch.</text:p>
            <text:p text:style-name="al">De verwachting is dat van de bestelwagens ongeveer de helft gaat laden bij het bedrijf,</text:p>
            <text:p text:style-name="al">via private laadinfrastructuur. De andere helft gaat thuis laden, op de eigen oprit of in de</text:p>
            <text:p text:style-name="al">openbare ruimte. Bestelwagens kunnen dezelfde laadinfrastructuur gebruiken als</text:p>
            <text:p text:style-name="al">personenauto’s, maar gebruiken deze veel intensiever. Onze gemeente heeft geen</text:p>
            <text:p text:style-name="al">plannen om een zero-emissiezone voor logistiek in te richten. We verwachten geen direct</text:p>
            <text:p text:style-name="al">effect van een grote laadvraag van bestelwagens in onze gemeente. Wel kunnen</text:p>
            <text:p text:style-name="al">gebruikers van bestelwagens een aanvraag voor een laadpaal indienen via het</text:p>
            <text:p text:style-name="al">concessiemodel. Verder monitoren we de ontwikkelingen en passen indien nodig onze</text:p>
            <text:p text:style-name="al">visie en ons beleid hierop aan.</text:p>
            <text:p text:style-name="al"/>
            <text:p text:style-name="al">Voor zware logistieke voertuigen volgen we de ontwikkelingen en de verschillende</text:p>
            <text:p text:style-name="al">onderzoeken op het gebied van de verwachte laadbehoefte. Voor bedrijventerreinen zien</text:p>
            <text:p text:style-name="al">we op dit moment voornamelijk een belangrijke rol in de informatievoorziening.</text:p>
            <text:p text:style-name="al"/>
            <text:p text:style-name="al"/>
            <text:p text:style-name="al">6.3 Overige gebruikersgroepen</text:p>
            <text:p text:style-name="al"/>
            <text:p text:style-name="al">Ook voor de gebruikersgroepen doelgroepenvervoer en openbaar vervoer ontwikkelen we</text:p>
            <text:p text:style-name="al">beleid:</text:p>
            <text:p text:style-name="al"/>
            <text:p text:style-name="al">Doelgroepenvervoer</text:p>
            <text:p text:style-name="al">De verwachting is dat ook het doelgroepenvervoer emissievrij (batterij- of waterstofelektrisch) wordt. De voertuigen voor doelgroepenvervoer laden ’s nachts in de remise en</text:p>
            <text:p text:style-name="al">voor een deel worden ze thuis geladen, op de eigen oprit of in de publieke ruimte.</text:p>
            <text:p text:style-name="al">Gebruikers van doelgroepenvervoer kunnen een aanvraag indienen voor een openbare</text:p>
            <text:p text:style-name="al">laadpaal. Indien wenselijk faciliteren we publieke laadpunten in de wijk voor deze</text:p>
            <text:p text:style-name="al">gebruikersgroep.</text:p>
            <text:p text:style-name="al"/>
            <text:p text:style-name="al">Openbaar vervoer</text:p>
            <text:p text:style-name="al">Het regionaal busvervoer moet in 2030 geheel emissievrij zijn. Bussen laden op de</text:p>
            <text:p text:style-name="al">remise. In eerste instantie gaan wij ervan uit dat als er snellaadpunten nodig zijn bij</text:p>
            <text:p text:style-name="al">transferia op publieke grond, de concessiehouder dit faciliteert. Wel kunnen gebruikers</text:p>
            <text:p text:style-name="al">van buurtbussen een openbare laadpaal aanvragen indien niet op eigen terrein geladen</text:p>
            <text:p text:style-name="al">kan worden. Indien wenselijk faciliteren we publieke laadpunten in de wijk voor de</text:p>
            <text:p text:style-name="al">buurtbusgebruikers.</text:p>
            <text:p text:style-name="al"/>
            <text:p text:style-name="al">7. Uitvoering en organisatie</text:p>
            <text:p text:style-name="al">7.1 Gemeentelijke organisatie</text:p>
            <text:p text:style-name="al"/>
            <text:p text:style-name="al">Wethouder Verkeer &amp; Vervoer is bestuurlijk opdrachtgever voor de realisatie van</text:p>
            <text:p text:style-name="al">openbare laadinfrastructuur. Voor de uitrol is het product Duurzaamheid van het team</text:p>
            <text:p text:style-name="al">Ruimte en Economie verantwoordelijk. Dit zal in samenwerking en in overleg met het</text:p>
            <text:p text:style-name="al">product Verkeer &amp; Vervoer uitgevoerd worden. Indien de laadvisie verder uitgebreid</text:p>
            <text:p text:style-name="al">wordt en hierbij de laadinfrastructuur opgeschaald wordt, dan vraagt dit om grotere</text:p>
            <text:p text:style-name="al">uitvoeringskracht en verdere professionalisering van het werkproces. Ook is het</text:p>
            <text:p text:style-name="al">belangrijk dat het onderwerp structureel aandacht krijgt bij meerdere gemeentelijke</text:p>
            <text:p text:style-name="al">afdelingen, die op de hoogte zijn van elkaars werk en visie, zoals</text:p>
            <text:p text:style-name="al">duurzaamheid, ruimtelijke ordening en openbare ruimte.</text:p>
            <text:p text:style-name="al">7.2 Samenwerking en afstemming</text:p>
            <text:p text:style-name="al"/>
            <text:p text:style-name="al">Om de doelen uit onze laadvisie te behalen, werken we samen met verschillende</text:p>
            <text:p text:style-name="al">partners, zoals de NAL-samenwerkingsregio GO-RAL. Dit is een samenwerkingsverband</text:p>
            <text:p text:style-name="al">tussen provincies Gelderland, Overijssel en de inliggende netbeheerders. De</text:p>
            <text:p text:style-name="al">samenwerkingsregio ondersteunt gemeenten bij de uitrol van laadinfrastructuur, onder</text:p>
            <text:p text:style-name="al">andere door het delen van kennis en het organiseren van aanbestedingen voor</text:p>
            <text:p text:style-name="al">laadpunten in de publieke ruimte4</text:p>
            <text:p text:style-name="al">. Daarnaast zijn de bewoners, netbeheerder en de</text:p>
            <text:p text:style-name="al">(markt)partijen die de laadinfrastructuur plaatsen, belangrijke</text:p>
            <text:p text:style-name="al">partijen waar we mee samenwerken en afstemmen.</text:p>
            <text:p text:style-name="al"/>
            <text:p text:style-name="al">7.3 Monitoring</text:p>
            <text:p text:style-name="al"/>
            <text:p text:style-name="al">Monitoring levert waardevolle inzichten op over onder meer de groei van elektrisch</text:p>
            <text:p text:style-name="al">vervoer in onze gemeente, het gebruik van specifieke laadpunten en de</text:p>
            <text:p text:style-name="al">laadinfrastructuur als geheel en de belasting van het energienetwerk. Het is van belang</text:p>
            <text:p text:style-name="al">dat we als gemeente ten alle tijden inzicht hebben in de gebruiksdata van de laadpunten</text:p>
            <text:p text:style-name="al">in de publieke ruimte. Deze gebruiksdata benutten we om samen met NALsamenwerkingsregio GO-RAL de monitoring verder invulling te geven. Op deze manier</text:p>
            <text:p text:style-name="al">kunnen we de ontwikkeling van elektrisch vervoer en het laadnetwerk volgen en waar</text:p>
            <text:p text:style-name="al">nodig/wenselijk bijsturen.</text:p>
            <text:p text:style-name="al"/>
            <text:p text:style-name="al">7.4 Financiële kaders</text:p>
            <text:p text:style-name="al"/>
            <text:p text:style-name="al">Op basis van de huidige markt is de verwachting dat de plaatsing van reguliere</text:p>
            <text:p text:style-name="al">laadinfrastructuur kan worden uitgevoerd zonder financiële bijdrage van de gemeente.</text:p>
            <text:p text:style-name="al">Voor de plaatsing van de negen proactieve laadpalen is ook geen financiële bijdrage van</text:p>
            <text:p text:style-name="al">de gemeente noodzakelijk. Indien de gemeente dit wil aanvullen met strategische</text:p>
            <text:p text:style-name="al">laadpunten is naar verwachting wel budget nodig. Wel vraagt de uitrol van</text:p>
            <text:p text:style-name="al">laadinfrastructuur en de uitvoering van deze laadvisie ambtelijke capaciteit die op dit</text:p>
            <text:p text:style-name="al">moment geborgd is in de organisatie. Voor reguliere laadpalen die we op aanvraag</text:p>
            <text:p text:style-name="al">plaatsen, gaan we uit van een ambtelijke capaciteitsbijdrage van acht uur per laadpaal.</text:p>
            <text:p text:style-name="al">Dit is bestemd voor onder meer het nemen van het verkeersbesluit en het proces van</text:p>
            <text:p text:style-name="al">afstemming en plaatsing. Daarnaast verwachten we dat voor de plaatsing van</text:p>
            <text:p text:style-name="al">strategische laadpalen een gemeentelijke bijdrage nodig is van ca. € 1500,-, plus een</text:p>
            <text:p text:style-name="al">bijdrage van € 150,- tot € 300,- voor aanvullende werkzaamheden. Het aantal</text:p>
            <text:p text:style-name="al">strategische laadpalen zal naar schatting de komende jaren maximaal 10 laadpalen per</text:p>
            <text:p text:style-name="al">jaar bedragen. De kosten van maximaal €45.000 gedurende 3 jaar, vanaf 1 juli 2022, zijn</text:p>
            <text:p text:style-name="al">opgenomen in het budget voor de uitvoering van de Themanotitie Duurzaamheid. Binnen</text:p>
            <text:p text:style-name="al">de duur van de concessie is er geen aanvullend budget nodig voor professionalisering</text:p>
            <text:p text:style-name="al">van de organisatie en de structurele kosten voor plaatsing, beheer en onderhoud van</text:p>
            <text:p text:style-name="al">laadinfrastructuur.</text:p>
            <text:p text:style-name="al">BIJLAGE I Begrippenlijst</text:p>
            <text:p text:style-name="al">Laadpaal</text:p>
            <text:p text:style-name="al">Fysiek object met meestal één of twee</text:p>
            <text:p text:style-name="al">laadpunten.</text:p>
            <text:p text:style-name="al"/>
            <text:p text:style-name="al">Laadpunt</text:p>
            <text:p text:style-name="al">De elektrische aansluiting op een laadpaal</text:p>
            <text:p text:style-name="al">waar de stekker wordt aangesloten.</text:p>
            <text:p text:style-name="al">Reguliere laadpalen beschikken meestal</text:p>
            <text:p text:style-name="al">over twee laadpunten. Een laadpunt kan</text:p>
            <text:p text:style-name="al">ook verwerkt zijn in bijvoorbeeld een</text:p>
            <text:p text:style-name="al">muurbox of lichtmast.</text:p>
            <text:p text:style-name="al"/>
            <text:p text:style-name="al">Laadplein</text:p>
            <text:p text:style-name="al">Een laadplein bestaat uit meer dan twee</text:p>
            <text:p text:style-name="al">laadpunten voor elektrische voertuigen die</text:p>
            <text:p text:style-name="al">een gedeelde netaansluiting hebben (bij</text:p>
            <text:p text:style-name="al">publieke laadpalen) of die op een gedeelde</text:p>
            <text:p text:style-name="al">groep achter de meter zitten.</text:p>
            <text:p text:style-name="al"/>
            <text:p text:style-name="al"/>
            <text:p text:style-name="al">Laadpunt voor regulier laden</text:p>
            <text:p text:style-name="al">Laadpunt met een vermogen van</text:p>
            <text:p text:style-name="al">hoogstens 22kW.</text:p>
            <text:p text:style-name="al"/>
            <text:p text:style-name="al">Laadpunt voor snel laden</text:p>
            <text:p text:style-name="al">Laadpunt met een vermogen hoger dan 22</text:p>
            <text:p text:style-name="al">kW.</text:p>
            <text:p text:style-name="al"/>
            <text:p text:style-name="al">Kortparkeerladen</text:p>
            <text:p text:style-name="al">Snelladen aan het begin van de</text:p>
            <text:p text:style-name="al">snellaadrange wordt ‘kortparkeerladen’</text:p>
            <text:p text:style-name="al">genoemd. Deze laadpalen</text:p>
            <text:p text:style-name="al">worden vaak geplaatst op plekken waar de</text:p>
            <text:p text:style-name="al">EV-rijder het laden kan combineren met</text:p>
            <text:p text:style-name="al">een andere activiteit, zoals winkelen of</text:p>
            <text:p text:style-name="al">vergaderen.</text:p>
            <text:p text:style-name="al"/>
            <text:p text:style-name="al">Ultrasnelladen</text:p>
            <text:p text:style-name="al">Snelladen aan de bovenkant van de range</text:p>
            <text:p text:style-name="al">wordt ook wel ultrasnelladen of ‘Ultra Fast</text:p>
            <text:p text:style-name="al">Charging’ (UFC) genoemd. Hierbij gaat het</text:p>
            <text:p text:style-name="al">om laadvermogens van meer dan 150kW.</text:p>
            <text:p text:style-name="al">Deze laadvermogens zijn gewenst voor</text:p>
            <text:p text:style-name="al">zwaardere voertuigen.</text:p>
            <text:p text:style-name="al"/>
            <text:p text:style-name="al">Slim laden</text:p>
            <text:p text:style-name="al">Brede term, die wordt gebruikt om aan te</text:p>
            <text:p text:style-name="al">duiden dat slimme technieken de</text:p>
            <text:p text:style-name="al">laadtransactie op afstand kunnen</text:p>
            <text:p text:style-name="al">aansturen. Minimaal betekent dit dat het</text:p>
            <text:p text:style-name="al">opladen van elektrische auto’s op het</text:p>
            <text:p text:style-name="al">meest optimale moment gebeurt, wanneer</text:p>
            <text:p text:style-name="al">de kosten laag zijn en het aanbod van</text:p>
            <text:p text:style-name="al">(duurzame) energie hoog.</text:p>
            <text:p text:style-name="al"/>
            <text:p text:style-name="al">Publiek toegankelijk laadpunt</text:p>
            <text:p text:style-name="al">Een laadpunt voor een elektrisch voertuig</text:p>
            <text:p text:style-name="al">dat 24/7 openbaar toegankelijk is, zonder</text:p>
            <text:p text:style-name="al">barrières zoals slagbomen of poorten.</text:p>
            <text:p text:style-name="al"/>
            <text:p text:style-name="al">Semipubliek toegankelijk laadpunt</text:p>
            <text:p text:style-name="al">Een laadpunt dat is opengesteld voor</text:p>
            <text:p text:style-name="al">publiek op een private locatie. Bijvoorbeeld</text:p>
            <text:p text:style-name="al">bij parkeergarages of tankstations. Er</text:p>
            <text:p text:style-name="al">kunnen beperkte toegangstijden zijn.</text:p>
            <text:p text:style-name="al"/>
            <text:p text:style-name="al">Privaat laadpunt</text:p>
            <text:p text:style-name="al">Een laadpunt op eigen terrein.</text:p>
            <text:p text:style-name="al">Laadpaalkleven</text:p>
            <text:p text:style-name="al">Het onnodig bezet houden van een</text:p>
            <text:p text:style-name="al">elektrisch laadpunt door een elektrische</text:p>
            <text:p text:style-name="al">auto.</text:p>
            <text:p text:style-name="al"/>
            <text:p text:style-name="al">Social charging app</text:p>
            <text:p text:style-name="al">App waarbij EV-rijders het gebruik van</text:p>
            <text:p text:style-name="al">laadpunten in de buurt met elkaar</text:p>
            <text:p text:style-name="al">afstemmen. Deelnemers laten bijvoorbeeld</text:p>
            <text:p text:style-name="al">in de app weten hoe lang ze nog moeten</text:p>
            <text:p text:style-name="al">laden.</text:p>
            <text:p text:style-name="al"/>
            <text:p text:style-name="al">Batterij elektrisch voertuig (BEV)</text:p>
            <text:p text:style-name="al">Volledig elektrisch voertuig, waarbij een</text:p>
            <text:p text:style-name="al">brandstofmotor ontbreekt. Dit in</text:p>
            <text:p text:style-name="al">tegenstelling tot een Plug-In Hybride</text:p>
            <text:p text:style-name="al">Elektrisch Voertuig (PHEV).</text:p>
            <text:p text:style-name="al"/>
            <text:p text:style-name="al">Charge Point Operator (CPO)</text:p>
            <text:p text:style-name="al">De CPO is verantwoordelijk voor beheer,</text:p>
            <text:p text:style-name="al">onderhoud en exploitatie van laadpalen.</text:p>
            <text:p text:style-name="al"/>
            <text:p text:style-name="al">NAL-regio’s</text:p>
            <text:p text:style-name="al">Zes samenwerkingsregio’s die zijn</text:p>
            <text:p text:style-name="al">voortgekomen uit de Nationale Agenda</text:p>
            <text:p text:style-name="al">Laadinfrastructuur (NAL). Gemeenten</text:p>
            <text:p text:style-name="al">werken binnen deze regio’s samen met de</text:p>
            <text:p text:style-name="al">provincie en met de netbeheerder.</text:p>
            <text:p text:style-name="al"/>
            <text:p text:style-name="al">Zero-emissielogistiek (ZE-logistiek)</text:p>
            <text:p text:style-name="al">Zonder uitstoot van schadelijke stoffen</text:p>
            <text:p text:style-name="al">goederen verplaatsen voor bijvoorbeeld</text:p>
            <text:p text:style-name="al">bouw, retail, afval, horeca, en e-commerce.</text:p>
            <text:p text:style-name="al">Voertuigen rijden op elektriciteit of</text:p>
            <text:p text:style-name="al">waterstof.</text:p>
            <text:p text:style-name="al"/>
            <text:p text:style-name="al">Zero-emissiezones (ZE-zones)</text:p>
            <text:p text:style-name="al">Zones waarbinnen geen logistieke</text:p>
            <text:p text:style-name="al">voertuigen mogen komen die emissies uitstoten</text:p>
            <text:p text:style-name="al"/>
            <text:p text:style-name="al">BIJLAGE II Overzicht gebruikersgroepen</text:p>
            <text:p text:style-name="al">In onderstaande tabel staat een overzicht van de verschillende gebruikersgroepen en de verwachte laadoplossingen</text:p>
            <text:section text:name="table_id1-3-2-2-1-807" text:style-name="table">
              <text:p text:style-name="table_top"/>
              <table:table table:style-name="tgroup">
                <table:table-column table:style-name="id1-3-2-2-1-807-1-1"/>
                <table:table-column table:style-name="id1-3-2-2-1-807-1-2"/>
                <table:table-column table:style-name="id1-3-2-2-1-807-1-3"/>
                <table:table-column table:style-name="id1-3-2-2-1-807-1-4"/>
                <table:table-column table:style-name="id1-3-2-2-1-807-1-5"/>
                <table:table-row table:style-name="row">
                  <table:table-cell table:style-name="entry" table:number-rows-spanned="1" table:number-columns-spanned="1">
                    <text:p text:style-name="table_al">Gebruikersgroep</text:p>
                  </table:table-cell>
                  <table:table-cell table:style-name="entry" table:number-rows-spanned="1" table:number-columns-spanned="1">
                    <text:p text:style-name="table_al">Voertuigtype</text:p>
                  </table:table-cell>
                  <table:table-cell table:style-name="entry" table:number-rows-spanned="1" table:number-columns-spanned="1">
                    <text:p text:style-name="table_al">Regulier laden </text:p>
                    <text:p text:style-name="table_al">(&lt;22 kW)</text:p>
                  </table:table-cell>
                  <table:table-cell table:style-name="entry" table:number-rows-spanned="1" table:number-columns-spanned="1">
                    <text:p text:style-name="table_al">Kortparkeerladen en/ of Ultrasnelladen voor personenvervoer (22-350 kW)</text:p>
                  </table:table-cell>
                  <table:table-cell table:style-name="entry" table:number-rows-spanned="1" table:number-columns-spanned="1">
                    <text:p text:style-name="table_al">Ultrasnelladen voor zwaar transport zoals logistiek, busvervoer (&gt;350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nenvervoer particulier (woon-werk en bezoekers)</text:p>
                  </table:table-cell>
                  <table:table-cell table:style-name="entry" table:number-rows-spanned="1" table:number-columns-spanned="1">
                    <text:p text:style-name="table_al">Personenauto</text:p>
                  </table:table-cell>
                  <table:table-cell table:style-name="entry" table:number-rows-spanned="1" table:number-columns-spanned="1">
                    <text:p text:style-name="table_al">Privaat: thuis- en bedrijfsaansluiting.</text:p>
                    <text:p text:style-name="table_al"/>
                    <text:p text:style-name="table_al">Semipubliek: parkeergarages, horeca, winkelcentra. </text:p>
                    <text:p text:style-name="table_al"/>
                    <text:p text:style-name="table_al">Publiek: openbare ruimte.</text:p>
                  </table:table-cell>
                  <table:table-cell table:style-name="entry" table:number-rows-spanned="1" table:number-columns-spanned="1">
                    <text:p text:style-name="table_al">Privaat: n.v.t. </text:p>
                    <text:p text:style-name="table_al">Semipubliek: winkelcentra, supermarkten, tankstations, horeca. </text:p>
                    <text:p text:style-name="table_al">Publiek: snel(bij)laden in openbare ruimte.</text:p>
                  </table:table-cell>
                  <table:table-cell table:style-name="entry" table:number-rows-spanned="1" table:number-columns-spanned="1">
                    <text:p text:style-name="table_al">Voorlopig niet van toepass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elgroepenvervo er</text:p>
                  </table:table-cell>
                  <table:table-cell table:style-name="entry" table:number-rows-spanned="1" table:number-columns-spanned="1">
                    <text:p text:style-name="table_al">Personenauto</text:p>
                  </table:table-cell>
                  <table:table-cell table:style-name="entry" table:number-rows-spanned="1" table:number-columns-spanned="1">
                    <text:p text:style-name="table_al">Zie personenauto’s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sonenbus</text:p>
                  </table:table-cell>
                  <table:table-cell table:style-name="entry" table:number-rows-spanned="1" table:number-columns-spanned="1">
                    <text:p text:style-name="table_al">Zie bestelwagens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baar vervoer</text:p>
                  </table:table-cell>
                  <table:table-cell table:style-name="entry" table:number-rows-spanned="1" table:number-columns-spanned="1">
                    <text:p text:style-name="table_al">Bu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Privaat: remise concessiehouder en via opportunityladen (eigen laadinfra) bij eindhaltes buslijnen. </text:p>
                    <text:p text:style-name="table_al">Semipubliek: n.v.t. </text:p>
                    <text:p text:style-name="table_al">Publiek: n.v.t.</text:p>
                  </table:table-cell>
                  <table:table-cell table:style-name="entry" table:number-rows-spanned="1" table:number-columns-spanned="1">
                    <text:p text:style-name="table_al">Privaat: remise concessiehouder en via opportunityladen (eigen laadinfra) bij eindhaltes buslijnen. </text:p>
                    <text:p text:style-name="table_al">Semipubliek: n.v.t. </text:p>
                    <text:p text:style-name="table_al">Publiek: 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chte logistieke voertuigen</text:p>
                  </table:table-cell>
                  <table:table-cell table:style-name="entry" table:number-rows-spanned="1" table:number-columns-spanned="1">
                    <text:p text:style-name="table_al">Bestelwagens</text:p>
                  </table:table-cell>
                  <table:table-cell table:style-name="entry" table:number-rows-spanned="1" table:number-columns-spanned="1">
                    <text:p text:style-name="table_al">Privaat: thuis- en bedrijfsaansluiting stallingdepot. </text:p>
                    <text:p text:style-name="table_al">Semipubliek: parkeergarages, horeca en winkelcentra. </text:p>
                    <text:p text:style-name="table_al">Publiek: openbare ruimte.</text:p>
                  </table:table-cell>
                  <table:table-cell table:style-name="entry" table:number-rows-spanned="1" table:number-columns-spanned="1">
                    <text:p text:style-name="table_al">Privaat: snellader bedrijf. </text:p>
                    <text:p text:style-name="table_al">Semipubliek: horeca, winkelcentra, tankstations, hubs. </text:p>
                    <text:p text:style-name="table_al">Publiek: openbare ruimte.</text:p>
                  </table:table-cell>
                  <table:table-cell table:style-name="entry" table:number-rows-spanned="1" table:number-columns-spanned="1">
                    <text:p text:style-name="table_al">Voorlopig niet van toepass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re logistieke voertuigen</text:p>
                  </table:table-cell>
                  <table:table-cell table:style-name="entry" table:number-rows-spanned="1" table:number-columns-spanned="1">
                    <text:p text:style-name="table_al">Vrachtwagens</text:p>
                  </table:table-cell>
                  <table:table-cell table:style-name="entry" table:number-rows-spanned="1" table:number-columns-spanned="1">
                    <text:p text:style-name="table_al">Privaat: bedrijf/depot.</text:p>
                    <text:p text:style-name="table_al">Semipubliek: n.v.t. </text:p>
                    <text:p text:style-name="table_al">Publiek: n.v.t</text:p>
                  </table:table-cell>
                  <table:table-cell table:style-name="entry" table:number-rows-spanned="1" table:number-columns-spanned="1">
                    <text:p text:style-name="table_al">Privaat: bedrijf/depot. </text:p>
                    <text:p text:style-name="table_al">Semipubliek: laad- en losplekken, tankstations, hubs. </text:p>
                    <text:p text:style-name="table_al">Publiek: n.v.t..</text:p>
                  </table:table-cell>
                  <table:table-cell table:style-name="entry" table:number-rows-spanned="1" table:number-columns-spanned="1">
                    <text:p text:style-name="table_al">Privaat: bedrijf/depot.</text:p>
                    <text:p text:style-name="table_al">Semipubliek: laad- en losplekken, tankstations, hubs. </text:p>
                    <text:p text:style-name="table_al"/>
                    <text:p text:style-name="table_al">Publiek: n.v.t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888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8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8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7/xml/MC-DRP-Beleidsregel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Verkeer | Organisatie en beleid</meta:user-defined>
    <meta:user-defined meta:name="DC.source">N.v.t.</meta:user-defined>
    <meta:user-defined meta:name="DCTERMS.alternative">Integrale laadvisie gemeente Hof van Twente</meta:user-defined>
    <dc:language>nl</dc:language>
    <meta:user-defined meta:name="OVERHEIDop.locatietype/OVERHEIDop.gebiedsmarkering">Gemeente</meta:user-defined>
    <meta:user-defined meta:name="DC.title">Integrale laadvisie gemeente Hof van Twente</meta:user-defined>
    <meta:user-defined meta:name="DCTERMS.W3CDTF/DCTERMS.available">2024-10-31</meta:user-defined>
    <meta:user-defined meta:name="OVERHEIDop.externeBijlage">Integrale laadvisie gemeente Hof van Twente 2024|exb-2024-41437</meta:user-defined>
    <meta:user-defined meta:name="DCTERMS.W3CDTF/OVERHEIDop.jaargang">2024</meta:user-defined>
    <meta:user-defined meta:name="OVERHEIDop.publicationIssue">458885</meta:user-defined>
    <meta:user-defined meta:name="OVERHEIDop.betreftRegeling">CVDR726087_1</meta:user-defined>
    <meta:user-defined meta:name="xs:date/OVERHEIDop.startdatum">2024-04-09</meta:user-defined>
    <meta:user-defined meta:name="OVERHEIDop.GmbID/DC.identifier">gmb-2024-458885</meta:user-defined>
    <meta:user-defined meta:name="OVERHEIDop.versieInformatie"/>
  </office:meta>
</office:document-meta>
</file>