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/uitweg, Adenauerlaan 6, 3527 RH Utrecht, GU-Z2024-0028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nauerlaan 6, 3527 RH Utrecht</text:p>
            <text:p text:style-name="common-al">GU-Z2024-0028463</text:p>
            <text:p text:style-name="common-al">Toelichting: het aanleggen van een inrit/uitweg</text:p>
            <text:p text:style-name="common-al">Datum besluit: 25 oktober 2024</text:p>
            <text:p text:style-name="common-al">Einddatum bezwaartermijn: 10 dec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8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463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aanleggen van een inrit/uitweg, Adenauerlaan 6, 3527 RH Utrecht, GU-Z2024-002846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79</meta:user-defined>
    <meta:user-defined meta:name="OVERHEIDop.GmbID/DC.identifier">gmb-2024-458879</meta:user-defined>
    <meta:user-defined meta:name="OVERHEIDop.versieInformatie"/>
  </office:meta>
</office:document-meta>
</file>