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legalisatie schutting en uitbreiding bijgebouw aan de Erker 51, 4251 EZ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legalisatie schutting en uitbreiding bijgebouw aan de Erker 51, 4251 EZ Werkendam (2024-0395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De gemeente neemt daarover waarschijnlijk voor 19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88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525</meta:user-defined>
    <meta:user-defined meta:name="DCTERMS.abstract">legalisatie schutting en uitbreiding bijgebouw</meta:user-defined>
    <dc:language>nl</dc:language>
    <meta:user-defined meta:name="OVERHEIDop.locatietype/OVERHEIDop.gebiedsmarkering">Punt</meta:user-defined>
    <meta:user-defined meta:name="DC.title">Gemeente Altena - Aanvraag vergunning voor legalisatie schutting en uitbreiding bijgebouw aan de Erker 51, 4251 EZ Werk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77</meta:user-defined>
    <meta:user-defined meta:name="OVERHEIDop.GmbID/DC.identifier">gmb-2024-458877</meta:user-defined>
    <meta:user-defined meta:name="OVERHEIDop.versieInformatie"/>
  </office:meta>
</office:document-meta>
</file>