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2 eiken, Kormelinkbulten 5, 7151N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ntvangen voor het kappen van 42 eiken op locatie Kormelinkbulten 5, 7151NE Eibergen. De aanvraag is geregistreerd onder zaaknummer Z2024-0000143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8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36</meta:user-defined>
    <meta:user-defined meta:name="DCTERMS.abstract">Betreft: Aanvraag op locatie Kormelinkbulten 5, 7151NE Eibergen</meta:user-defined>
    <dc:language>nl</dc:language>
    <meta:user-defined meta:name="OVERHEIDop.locatietype/OVERHEIDop.gebiedsmarkering">Vlak</meta:user-defined>
    <meta:user-defined meta:name="DC.title">Aanvraag vergunning voor kappen van 42 eiken, Kormelinkbulten 5, 7151NE Eiber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74</meta:user-defined>
    <meta:user-defined meta:name="OVERHEIDop.GmbID/DC.identifier">gmb-2024-458874</meta:user-defined>
    <meta:user-defined meta:name="OVERHEIDop.versieInformatie"/>
  </office:meta>
</office:document-meta>
</file>