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wijzigen van een pluimveehouderij (o.a. realiseren van overdekte uitlopen) aan Krukkerd 7 5688L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wijzigen van een pluimveehouderij (o.a. realiseren van overdekte uitlopen waarbij sprake is van een afname van emissies van ammoniak (-35%), geur (-11%) en fijn stof (-9%) aan Krukkerd 7 5688LH Oirschot. Het kenmerk van de gemeente voor deze zaak is 082332827.</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text:span text:style-name="nadrukvet">vrijdag 1 november 2024</text:span>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88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lenen vergunning voor het wijzigen van een pluimveehouderij (o.a. realiseren van overdekte uitlopen) aan Krukkerd 7 5688LH Oirschot</meta:user-defined>
    <meta:user-defined meta:name="OVERHEIDop.datumEindeReactietermijn">2024-12-13</meta:user-defined>
    <meta:user-defined meta:name="OVERHEIDop.TilID/OVERHEIDop.terinzageleggingOP">til-2024-32590</meta:user-defined>
    <meta:user-defined meta:name="DCTERMS.W3CDTF/DCTERMS.available">2024-10-31</meta:user-defined>
    <meta:user-defined meta:name="DCTERMS.W3CDTF/OVERHEIDop.jaargang">2024</meta:user-defined>
    <meta:user-defined meta:name="OVERHEIDop.publicationIssue">458873</meta:user-defined>
    <meta:user-defined meta:name="OVERHEIDop.GmbID/DC.identifier">gmb-2024-458873</meta:user-defined>
    <meta:user-defined meta:name="OVERHEIDop.versieInformatie"/>
  </office:meta>
</office:document-meta>
</file>