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ierdijkerweg 111 te Spierdijk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oktober 2024 namens gemeente Koggenland een volledige melding ontvangen voor het project ‘Besluit bouwwerken leefomgeving (Bbl) ’ voor het bedrijf Dick de Wit Totaal ‘’ aan Spierdijkerweg 111 te Spierdijk. Het gaat over de inzet van een mobiele puinbreker. De melding heeft het kenmerk OMG-040844/DMS487744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p text:style-name="common-al"> Mobiel breken van bouw- en sloopafval (Afdeling 7.2 Bbl)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844/DMS487744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8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844/DMS487744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Spierdijkerweg 111 te Spierdijk (Mobiel breke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71</meta:user-defined>
    <meta:user-defined meta:name="OVERHEIDop.GmbID/DC.identifier">gmb-2024-458871</meta:user-defined>
    <meta:user-defined meta:name="OVERHEIDop.versieInformatie"/>
  </office:meta>
</office:document-meta>
</file>