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177, 3956CM Leersum, realiseren van 4 appartementen in een bestaande dansschool op de begane grond (RX2024-00002652, 29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177, 3956CM Leersum, realiseren van 4 appartementen in een bestaande dansschool op de begane grond (RX2024-00002652, 29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87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7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7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652</meta:user-defined>
    <meta:user-defined meta:name="DCTERMS.abstract">Rijksstraatweg 177, 3956CM Leersum, realiseren van 4 appartementen in een bestaande dansschool op de begane grond (RX2024-00002652, 29 oktober 2024)</meta:user-defined>
    <dc:language>nl</dc:language>
    <meta:user-defined meta:name="OVERHEIDop.locatietype/OVERHEIDop.gebiedsmarkering">Vlak</meta:user-defined>
    <meta:user-defined meta:name="DC.title">Gemeente Utrechtse Heuvelrug, ingediende aanvraag omgevingsvergunning - Rijksstraatweg 177, 3956CM Leersum, realiseren van 4 appartementen in een bestaande dansschool op de begane grond (RX2024-00002652, 29 oktober 2024)</meta:user-defined>
    <meta:user-defined meta:name="DCTERMS.W3CDTF/DCTERMS.available">2024-10-31</meta:user-defined>
    <meta:user-defined meta:name="DCTERMS.W3CDTF/OVERHEIDop.jaargang">2024</meta:user-defined>
    <meta:user-defined meta:name="OVERHEIDop.publicationIssue">458870</meta:user-defined>
    <meta:user-defined meta:name="OVERHEIDop.GmbID/DC.identifier">gmb-2024-458870</meta:user-defined>
    <meta:user-defined meta:name="OVERHEIDop.versieInformatie"/>
  </office:meta>
</office:document-meta>
</file>