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lsteynstraat 4 2021HK Haarlem, 0392-2024-0151428, het plaatsen van zonnepanelen aan de voorzijde van het pand, ontvangen op 29-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86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6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6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1428</meta:user-defined>
    <meta:user-defined meta:name="DCTERMS.abstract">het plaatsen van zonnepanelen aan de voorzijde van het pan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olsteynstraat 4 2021HK Haarlem, 0392-2024-0151428, het plaatsen van zonnepanelen aan de voorzijde van het pand, ontvangen op 29-10-2024</meta:user-defined>
    <meta:user-defined meta:name="DCTERMS.W3CDTF/DCTERMS.available">2024-10-31</meta:user-defined>
    <meta:user-defined meta:name="DCTERMS.W3CDTF/OVERHEIDop.jaargang">2024</meta:user-defined>
    <meta:user-defined meta:name="OVERHEIDop.publicationIssue">458869</meta:user-defined>
    <meta:user-defined meta:name="OVERHEIDop.GmbID/DC.identifier">gmb-2024-458869</meta:user-defined>
    <meta:user-defined meta:name="OVERHEIDop.versieInformatie"/>
  </office:meta>
</office:document-meta>
</file>