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Transe Express op 22 december 2024, Pettemerstraat 1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ettemerstraat  te Alkmaar<text:span text:style-name="nadrukvet">; </text:span>het organiseren van Transe Express op 22 december 2024</text:p>
            <text:p text:style-name="common-al">
            
          </text:p>
            <text:p text:style-name="common-al">Datum ontvangst: 25-10-2024</text:p>
            <text:p text:style-name="last-al">Zaaknummer: 0000877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86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77000</meta:user-defined>
    <meta:user-defined meta:name="DCTERMS.abstract">het organiseren van Transe Express op 22 december 2024</meta:user-defined>
    <dc:language>nl</dc:language>
    <meta:user-defined meta:name="OVERHEIDop.locatietype/OVERHEIDop.gebiedsmarkering">Punt</meta:user-defined>
    <meta:user-defined meta:name="DC.title">Algemene plaatselijke verordening Aangevraagd: het organiseren van Transe Express op 22 december 2024, Pettemerstraat 1, 1823 CW Alkmaa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67</meta:user-defined>
    <meta:user-defined meta:name="OVERHEIDop.GmbID/DC.identifier">gmb-2024-458867</meta:user-defined>
    <meta:user-defined meta:name="OVERHEIDop.versieInformatie"/>
  </office:meta>
</office:document-meta>
</file>