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bedrijfspand (Technische bouwactiviteit) en hebben van een uitweg  aan de Jan Tinbergenstraat 131 en 1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879 voor een Omgevingsvergunning voor het oprichten bedrijfspand (Technische bouwactiviteit) en hebben van een uitweg op locatie Jan Tinbergenstraat 131 en 137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8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79</meta:user-defined>
    <meta:user-defined meta:name="DCTERMS.abstract">Betreft: Beschikking op aanvraag op locatie Jan Tinbergenstraat 131 en 137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richten bedrijfspand (Technische bouwactiviteit) en hebben van een uitweg  aan de Jan Tinbergenstraat 131 en 137 in Hengelo</meta:user-defined>
    <meta:user-defined meta:name="DCTERMS.W3CDTF/DCTERMS.available">2024-11-05</meta:user-defined>
    <meta:user-defined meta:name="DCTERMS.W3CDTF/OVERHEIDop.jaargang">2024</meta:user-defined>
    <meta:user-defined meta:name="OVERHEIDop.publicationIssue">458863</meta:user-defined>
    <meta:user-defined meta:name="OVERHEIDop.GmbID/DC.identifier">gmb-2024-458863</meta:user-defined>
    <meta:user-defined meta:name="OVERHEIDop.versieInformatie"/>
  </office:meta>
</office:document-meta>
</file>