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plaatsen van een overkapping op het bestaand dakterras van het pand Lutinelaan 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plaatsen van een overkapping op het bestaand dakterras van het pand Lutinelaan 9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8 okto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884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plaatsen van een overkapping op het bestaand dakterras van het pand Lutinelaan 9 te Vlieland</meta:user-defined>
    <dc:language>nl</dc:language>
    <meta:user-defined meta:name="OVERHEIDop.locatietype/OVERHEIDop.gebiedsmarkering">Adres</meta:user-defined>
    <meta:user-defined meta:name="DC.title">Aanvraag ‘bouwen’ voor het plaatsen van een overkapping op het bestaand dakterras van het pand Lutinelaan 9 te Vlieland.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48</meta:user-defined>
    <meta:user-defined meta:name="OVERHEIDop.GmbID/DC.identifier">gmb-2024-458848</meta:user-defined>
    <meta:user-defined meta:name="OVERHEIDop.versieInformatie"/>
  </office:meta>
</office:document-meta>
</file>