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leid, het herziene beleidsplan Sport en Bewegen, ‘Heel Heemskerk beweegt II’ .</text:p>
      <text:section text:name="regeling_id1-3-2" text:style-name="regeling">
        <text:section text:name="aanhef_id1-3-2-1" text:style-name="aanhef">
          <text:section text:name="preambule_id1-3-2-1-1" text:style-name="preambule">
            <text:p text:style-name="al">Burgemeester en wethouders van Heemskerk maken bekend dat de gemeenteraad in zijn vergadering van 24 oktober 2024 het herziene beleidsplan Sport en Bewegen, ‘Heel Heemskerk beweegt II’ 2024 en verder heeft vastgesteld. </text:p>
            <text:p text:style-name="al"/>
            <text:p text:style-name="al">Dit beleidsplan betreft een herziening van het voorgaande beleidsplan Sport en 2020-2023 ‘Heel Heemskerk beweegt’. In het beleidsplan worden de visie en aanpak op het gebied van sportbeleid voor de komende jaren beschreven.</text:p>
            <text:p text:style-name="al"/>
            <text:p text:style-name="al"> De gemeente wil graag dat iedereen moet kunnen sporten en bewegen, om dit te bereiken zet de gemeente in op de volgende 4 opgaven: sportstimulering, gezonde leefstijl stimulering, leefomgeving en toekomstbestendige verenigingen. </text:p>
            <text:p text:style-name="al"/>
            <text:p text:style-name="al">Het beleidsplan Sport en Bewegen ‘Heel Heemskerk beweegt II’ treedt in werking op 24 oktober 2024.</text:p>
            <text:p text:style-name="al"/>
            <text:p text:style-name="al">Nadere inlichtingen: team Strategie en Beleid, telefoonnummer 14 025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88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024/457154</meta:user-defined>
    <dc:language>nl</dc:language>
    <meta:user-defined meta:name="OVERHEIDop.locatietype/OVERHEIDop.gebiedsmarkering">Gemeente</meta:user-defined>
    <meta:user-defined meta:name="DC.title">Bekendmaking vaststelling beleid, het herziene beleidsplan Sport en Bewegen, ‘Heel Heemskerk beweegt II’ .</meta:user-defined>
    <meta:user-defined meta:name="DCTERMS.W3CDTF/DCTERMS.available">2024-11-01</meta:user-defined>
    <meta:user-defined meta:name="DCTERMS.W3CDTF/OVERHEIDop.jaargang">2024</meta:user-defined>
    <meta:user-defined meta:name="OVERHEIDop.publicationIssue">458847</meta:user-defined>
    <meta:user-defined meta:name="OVERHEIDop.GmbID/DC.identifier">gmb-2024-458847</meta:user-defined>
    <meta:user-defined meta:name="OVERHEIDop.versieInformatie"/>
  </office:meta>
</office:document-meta>
</file>