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61 te Broek, (LWR02) L 1610: aanvraag omgevingsvergunning bouwen van een woning. (Z.813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t Kromme Far 61 te Broek,  (LWR02) L 1610 </text:span>
          </text:p>
            <text:p text:style-name="common-al">Op 24-10-2024 is een omgevingsvergunning aangevraagd voor de It Kromme Far 61 te Broek,  (LWR02) L 1610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8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367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t Kromme Far 61 te Broek, (LWR02) L 1610: aanvraag omgevingsvergunning bouwen van een woning. (Z.813679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46</meta:user-defined>
    <meta:user-defined meta:name="OVERHEIDop.GmbID/DC.identifier">gmb-2024-458846</meta:user-defined>
    <meta:user-defined meta:name="OVERHEIDop.versieInformatie"/>
  </office:meta>
</office:document-meta>
</file>