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oussaultstraat 9 5721K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Bopa melding tbv therapeutische activiteiten en logiesfunctie , 28-10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884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4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14867</meta:user-defined>
    <meta:user-defined meta:name="DCTERMS.abstract">Bopa melding tbv therapeutische activiteiten en logiesfunctie </meta:user-defined>
    <dc:language>nl</dc:language>
    <meta:user-defined meta:name="OVERHEIDop.locatietype/OVERHEIDop.gebiedsmarkering">Punt</meta:user-defined>
    <meta:user-defined meta:name="DC.title">Gemeente Asten - aanvraag omgevingsvergunning, Moussaultstraat 9 5721KE Asten,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41</meta:user-defined>
    <meta:user-defined meta:name="OVERHEIDop.GmbID/DC.identifier">gmb-2024-458841</meta:user-defined>
    <meta:user-defined meta:name="OVERHEIDop.versieInformatie"/>
  </office:meta>
</office:document-meta>
</file>