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te Majeurstraat 14, 3223 PD Hellevoetsluis, Verzoeklocatie 2024102801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2832024</text:p>
            <text:p text:style-name="common-al">
            
          </text:p>
            <text:p text:style-name="common-al">Datum ontvangst			: 28-10-2024</text:p>
            <text:p text:style-name="common-al">
            
          </text:p>
            <text:p text:style-name="common-al">Activiteiten					: het plaatsen van een veranda</text:p>
            <text:p text:style-name="common-al">
            
          </text:p>
            <text:p text:style-name="common-al">Plaatselijk bekend		: Majeurstraat 14, 3223 PD Hellevoetsluis, Verzoeklocatie 2024102801774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884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283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veranda te Majeurstraat 14, 3223 PD Hellevoetsluis, Verzoeklocatie 202410280177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40</meta:user-defined>
    <meta:user-defined meta:name="OVERHEIDop.GmbID/DC.identifier">gmb-2024-458840</meta:user-defined>
    <meta:user-defined meta:name="OVERHEIDop.versieInformatie"/>
  </office:meta>
</office:document-meta>
</file>