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toevoegen van een extra kantoorverdieping, Drechterwaard 100, 1824 D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Drechterwaard 100, 1824 DX Alkmaar<text:span text:style-name="nadrukvet">; </text:span>het toevoegen van een extra kantoorverdieping</text:p>
            <text:p text:style-name="common-al">
            
          </text:p>
            <text:p text:style-name="common-al">Datum ontvangst: 30-08-2024</text:p>
            <text:p text:style-name="last-al">Zaaknummer: 00008113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883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811362</meta:user-defined>
    <meta:user-defined meta:name="DCTERMS.abstract">Verlengen beslistermijn voor een omgevingsvergunning  Burgemeester en wethouders van de gemeente Alkmaar geven kennis van het verlengen van de beslistermijn van de volgende aanvra(a)g(en) voor een omgevingsvergunning:  Drechterwaard 100, 1824 DX Alkmaar; het toevoegen van een extra kantoorverdi</meta:user-defined>
    <dc:language>nl</dc:language>
    <meta:user-defined meta:name="OVERHEIDop.locatietype/OVERHEIDop.gebiedsmarkering">Punt</meta:user-defined>
    <meta:user-defined meta:name="DC.title">Omgevingsvergunning verlenging beslistermijn: het toevoegen van een extra kantoorverdieping, Drechterwaard 100, 1824 DX Alkmaa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37</meta:user-defined>
    <meta:user-defined meta:name="OVERHEIDop.GmbID/DC.identifier">gmb-2024-458837</meta:user-defined>
    <meta:user-defined meta:name="OVERHEIDop.versieInformatie"/>
  </office:meta>
</office:document-meta>
</file>