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van de woning , Domela Nieuwenhuislaan 16, 9722 L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de woning  aan Domela Nieuwenhuislaan 16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verbouwen van de woning  aan Domela Nieuwenhuislaan 16  te Groningen  , dossiernummer GRN-0001087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882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2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2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087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ouwen van de woning , Domela Nieuwenhuislaan 16, 9722 LK Groningen</meta:user-defined>
    <meta:user-defined meta:name="OVERHEIDop.datumEindeReactietermijn">2024-12-12</meta:user-defined>
    <meta:user-defined meta:name="OVERHEIDop.terinzageleggingBG">https://groningen.lokalebekendmakingen.nl/case/1:9822:52484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825</meta:user-defined>
    <meta:user-defined meta:name="OVERHEIDop.GmbID/DC.identifier">gmb-2024-458825</meta:user-defined>
    <meta:user-defined meta:name="OVERHEIDop.versieInformatie"/>
  </office:meta>
</office:document-meta>
</file>