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milieu-inrichting aan Kellenseweg 18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oprichten van een milieu-inrichting aan Kellenseweg 18 Tiel (Wabo-verg. (uitgebreid), (beroep mogelijk), ODR2316574)).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16-10-2024 laten weten dat u het niet eens bent met de vergunning. Dit heet bezwaar maken. Neem voor meer informatie contact op met de ODR via <text:a xlink:href="mailto:info@odrivierenland.nl" xlink:type="simple">info@odrivierenland.nl</text:a>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881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oprichten van een milieu-inrichting aan Kellenseweg 18 Tiel verzenddatum 16-10-2024.</meta:user-defined>
    <dc:language>nl</dc:language>
    <meta:user-defined meta:name="OVERHEIDop.locatietype/OVERHEIDop.gebiedsmarkering">Adres</meta:user-defined>
    <meta:user-defined meta:name="DC.title">Toestemming voor het oprichten van een milieu-inrichting aan Kellenseweg 18 Tiel</meta:user-defined>
    <meta:user-defined meta:name="DCTERMS.W3CDTF/DCTERMS.available">2024-10-31</meta:user-defined>
    <meta:user-defined meta:name="DCTERMS.W3CDTF/OVERHEIDop.jaargang">2024</meta:user-defined>
    <meta:user-defined meta:name="OVERHEIDop.publicationIssue">458818</meta:user-defined>
    <meta:user-defined meta:name="OVERHEIDop.GmbID/DC.identifier">gmb-2024-458818</meta:user-defined>
    <meta:user-defined meta:name="OVERHEIDop.versieInformatie"/>
  </office:meta>
</office:document-meta>
</file>