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undsvall 1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een aanvraag omgevingsvergunning (regulier) ontvangen voor het perceel Sundsvall 1, 4141 MP Leerdam. De aanvraag is geregistreerd onder zaaknummer OVR-2024-006052. De aanvraag betreft het uitvoeren van groot onderhoud aan de jachthaven De Oude Hor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8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52</meta:user-defined>
    <dc:language>nl</dc:language>
    <meta:user-defined meta:name="OVERHEIDop.locatietype/OVERHEIDop.gebiedsmarkering">Punt</meta:user-defined>
    <meta:user-defined meta:name="DC.title">Ingekomen aanvraag omgevingsvergunning Sundsvall 1, 4141 MP Le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17</meta:user-defined>
    <meta:user-defined meta:name="OVERHEIDop.GmbID/DC.identifier">gmb-2024-458817</meta:user-defined>
    <meta:user-defined meta:name="OVERHEIDop.versieInformatie"/>
  </office:meta>
</office:document-meta>
</file>