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-Evenement, Porseleinhaven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oktober 2024 een evenementenvergunning verleend voor 16 nov 2024 intocht Sinterklaas Loosdrecht op locatie Porseleinhaven te Loosdrecht met zaaknummer Z2024-00000978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97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881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1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1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78</meta:user-defined>
    <meta:user-defined meta:name="DCTERMS.abstract">Betreft: Beschikking op aanvraag op locatie Porseleinhaven te Loosdrecht. Startdatum:17 september 2024 datum besluit: 29 oktober 2024</meta:user-defined>
    <dc:language>nl</dc:language>
    <meta:user-defined meta:name="OVERHEIDop.locatietype/OVERHEIDop.gebiedsmarkering">Vlak</meta:user-defined>
    <meta:user-defined meta:name="DC.title">Kennisgeving besluit op A-Evenement, Porseleinhaven te Loosdrech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816</meta:user-defined>
    <meta:user-defined meta:name="OVERHEIDop.GmbID/DC.identifier">gmb-2024-458816</meta:user-defined>
    <meta:user-defined meta:name="OVERHEIDop.versieInformatie"/>
  </office:meta>
</office:document-meta>
</file>