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eisenlaan 16, 3956VH Leersum, het vellen van een dennenboom - met herplantplicht (RX2024-00002453, 2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eisenlaan 16, 3956VH Leersum, het vellen van een dennenboom - met herplantplicht (RX2024-00002453, 29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8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53</meta:user-defined>
    <meta:user-defined meta:name="DCTERMS.abstract">Peisenlaan 16, 3956VH Leersum, het vellen van een dennenboom - met herplantplicht (RX2024-00002453, 29 oktober 2024)</meta:user-defined>
    <dc:language>nl</dc:language>
    <meta:user-defined meta:name="OVERHEIDop.locatietype/OVERHEIDop.gebiedsmarkering">Vlak</meta:user-defined>
    <meta:user-defined meta:name="DC.title">Gemeente Utrechtse Heuvelrug, verleende omgevingsvergunning - Peisenlaan 16, 3956VH Leersum, het vellen van een dennenboom - met herplantplicht (RX2024-00002453, 29 oktober 2024)</meta:user-defined>
    <meta:user-defined meta:name="DCTERMS.W3CDTF/DCTERMS.available">2024-10-31</meta:user-defined>
    <meta:user-defined meta:name="DCTERMS.W3CDTF/OVERHEIDop.jaargang">2024</meta:user-defined>
    <meta:user-defined meta:name="OVERHEIDop.publicationIssue">458812</meta:user-defined>
    <meta:user-defined meta:name="OVERHEIDop.GmbID/DC.identifier">gmb-2024-458812</meta:user-defined>
    <meta:user-defined meta:name="OVERHEIDop.versieInformatie"/>
  </office:meta>
</office:document-meta>
</file>