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nabij Blijklaan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4 een evenementenvergunning verleend voor 16 nov 2024 Sinterklaasintocht 2024 Nederhorst den Berg op locatie nabij Blijklaan 3 te Nederhorst den Berg met zaaknummer Z2024-00000905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0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88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5</meta:user-defined>
    <meta:user-defined meta:name="DCTERMS.abstract">Betreft: Beschikking op aanvraag op locatie nabij Blijklaan 3 te Nederhorst den Berg. Startdatum:27 augustus 2024 datum besluit: 29 oktober 2024</meta:user-defined>
    <dc:language>nl</dc:language>
    <meta:user-defined meta:name="OVERHEIDop.locatietype/OVERHEIDop.gebiedsmarkering">Punt</meta:user-defined>
    <meta:user-defined meta:name="DC.title">Kennisgeving besluit op A-Evenement, nabij Blijklaan 3 te Nederhorst den Be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10</meta:user-defined>
    <meta:user-defined meta:name="OVERHEIDop.GmbID/DC.identifier">gmb-2024-458810</meta:user-defined>
    <meta:user-defined meta:name="OVERHEIDop.versieInformatie"/>
  </office:meta>
</office:document-meta>
</file>