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tijdelijke standplaats) plein Huis va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1 t/m vrijdag 25 oktober 2024 de volgende vergunningen c.q. ontheffingen zijn verleend:</text:p>
            <text:p text:style-name="common-al"/>
            <text:p text:style-name="tussenkopcur">21 oktober 2024</text:p>
            <text:p text:style-name="tussenkopcur">Standplaatsen – tijdelijk (b&amp;w)</text:p>
            <text:p text:style-name="common-al">Gemeente Rhenen = incidentele standplaats ten behoeve van de ‘Installatie van de nieuwe burgemeester Géran Kaai’ op het plein aan de voorkant van het Huis van de Gemeente aan de Nieuwe Veenendaalseweg 75 in Rhenen op donderdag 21 november 2024 van 17.00 uur tot 23.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88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tijdelijke standplaats) plein Huis van de Gemeente</meta:user-defined>
    <meta:user-defined meta:name="DCTERMS.W3CDTF/DCTERMS.available">2024-10-31</meta:user-defined>
    <meta:user-defined meta:name="DCTERMS.W3CDTF/OVERHEIDop.jaargang">2024</meta:user-defined>
    <meta:user-defined meta:name="OVERHEIDop.publicationIssue">458809</meta:user-defined>
    <meta:user-defined meta:name="OVERHEIDop.GmbID/DC.identifier">gmb-2024-458809</meta:user-defined>
    <meta:user-defined meta:name="OVERHEIDop.versieInformatie"/>
  </office:meta>
</office:document-meta>
</file>