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2 zelfstandige woningen, Koestraat 6 2312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4361</text:p>
            <text:p text:style-name="common-al">
            <text:span text:style-name="nadrukvet">Ingekomen:</text:span> 29-10-2024</text:p>
            <text:p text:style-name="common-al">
            <text:span text:style-name="nadrukvet">Locatie:</text:span> Koestraat 6 2312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4361" xlink:type="simple">publicatiesomgevingsvergunningen@leiden.nl</text:a> de volgende gegevens:</text:p>
            <text:p text:style-name="common-al">-het kenmerk van de aanvraag: Z/24/3754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8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4361</meta:user-defined>
    <meta:user-defined meta:name="DCTERMS.abstract">veranderen van een woning in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woning in 2 zelfstandige woningen, Koestraat 6 2312XJ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132_Samenvatting|exb-2024-41429</meta:user-defined>
    <meta:user-defined meta:name="OVERHEIDop.publicationIssue">458801</meta:user-defined>
    <meta:user-defined meta:name="OVERHEIDop.GmbID/DC.identifier">gmb-2024-458801</meta:user-defined>
    <meta:user-defined meta:name="OVERHEIDop.versieInformatie"/>
  </office:meta>
</office:document-meta>
</file>