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evangelisatie centrum Apeldoorn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9-10-2024</text:p>
            <text:p text:style-name="common-al">Omschrijving: Ideële standplaatsvergunning evangelisatie </text:p>
            <text:p text:style-name="common-al">Locatie: centrum apeldoorn</text:p>
            <text:p text:style-name="common-al">Zaaknummer: 02005324252</text:p>
            <text:p text:style-name="common-al">Welke dagen: 2 nov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8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324252</meta:user-defined>
    <dc:language>nl</dc:language>
    <meta:user-defined meta:name="OVERHEIDop.locatietype/OVERHEIDop.gebiedsmarkering">Vlak</meta:user-defined>
    <meta:user-defined meta:name="DC.title">Standplaatsvergunning - besluit evangelisatie centrum Apeldoorn 2 nov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00</meta:user-defined>
    <meta:user-defined meta:name="OVERHEIDop.GmbID/DC.identifier">gmb-2024-458800</meta:user-defined>
    <meta:user-defined meta:name="OVERHEIDop.versieInformatie"/>
  </office:meta>
</office:document-meta>
</file>