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Amaliastraat 26, 2841TZ Moordrech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Zuidplas een besluit genomen op de aanvraag met kenmerk 2023-00016564. Het gaat over het plaatsen van een airco-unit aan de zijgevel van het huis op de locatie Prinses Amaliastraat 26, 2841TZ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5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s Amaliastraat 26, 2841TZ Moordrecht</meta:user-defined>
    <meta:user-defined meta:name="DCTERMS.W3CDTF/DCTERMS.available">2024-01-02</meta:user-defined>
    <meta:user-defined meta:name="DCTERMS.W3CDTF/OVERHEIDop.jaargang">2024</meta:user-defined>
    <meta:user-defined meta:name="OVERHEIDop.publicationIssue">4588</meta:user-defined>
    <meta:user-defined meta:name="OVERHEIDop.GmbID/DC.identifier">gmb-2024-4588</meta:user-defined>
    <meta:user-defined meta:name="OVERHEIDop.versieInformatie"/>
  </office:meta>
</office:document-meta>
</file>