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idsestraat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leggen van een kabel onder de grond op het terrein tussen trafohuis en tennispark Marlot</text:p>
            <text:p text:style-name="common-al"/>
            <text:p text:style-name="common-al">Ons kenmerk: VTH2024-133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idsestraatweg 75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879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9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9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322</meta:user-defined>
    <meta:user-defined meta:name="DCTERMS.abstract">het aanleggen van een kabel onder de grond op het terrein tussen trafohuis en tennispark Marlo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gevraagd, Leidsestraatweg 75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798</meta:user-defined>
    <meta:user-defined meta:name="OVERHEIDop.GmbID/DC.identifier">gmb-2024-458798</meta:user-defined>
    <meta:user-defined meta:name="OVERHEIDop.versieInformatie"/>
  </office:meta>
</office:document-meta>
</file>