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artikel 4:6 lid 3 van de Algemene plaatselijk verordening Ridderkerk is een ontheff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luidshinder voor het uitvoeren van onderhoudswerkzaamheden op de Rijksweg A15 en werkzaamheden aan toe- en afritten A15 en diverse bruggen en viaducten te Ridderkerk op 16 augustus 2024 van 21:00 uur t/m 26 augustus 2024 06:00 uur, van vrijdag 18 oktober 2024 van 21:00 uur t/m 21 oktober 2024 05:00 uur, Reserve datum is van 1 november 2024 van 21:00 uur t/m 4 november 2024 05:00 uur en de Werkzaamheden aan toe- en afritten A15 en kunstwerken zoals bruggen en viaducten binnen de periode van 1 mei 2024 t/m 31 december 2024 verdeeld over circa 15 nachten/dagen (verleend op 3 april 202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58797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79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79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4-018818</meta:user-defined>
    <dc:language>nl</dc:language>
    <meta:user-defined meta:name="OVERHEIDop.locatietype/OVERHEIDop.gebiedsmarkering">Weg</meta:user-defined>
    <meta:user-defined meta:name="DC.title">Op grond van artikel 4:6 lid 3 van de Algemene plaatselijk verordening Ridderkerk is een ontheffing verleend voor: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797</meta:user-defined>
    <meta:user-defined meta:name="OVERHEIDop.GmbID/DC.identifier">gmb-2024-458797</meta:user-defined>
    <meta:user-defined meta:name="OVERHEIDop.versieInformatie"/>
  </office:meta>
</office:document-meta>
</file>