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bruiken van veestallen voor het stallen van caravans en campers op het perceel Mezenbergerweg 17, 8085S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oktober 2024 een omgevingsvergunning verleend voor het gebruiken van veestallen voor het stallen van caravans en campers op het perceel Mezenbergerweg 17, 8085ST Doornspijk. De vergunning staat geregistreerd onder zaaknummer Z2024-00001112.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879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9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9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12</meta:user-defined>
    <meta:user-defined meta:name="DCTERMS.abstract">Betreft: Beschikking op aanvraag op locatie Mezenbergerweg 17, 8085ST Doornspijk</meta:user-defined>
    <dc:language>nl</dc:language>
    <meta:user-defined meta:name="OVERHEIDop.locatietype/OVERHEIDop.gebiedsmarkering">Vlak</meta:user-defined>
    <meta:user-defined meta:name="DC.title">Verleende omgevingsvergunning voor het gebruiken van veestallen voor het stallen van caravans en campers op het perceel Mezenbergerweg 17, 8085ST Doornspijk</meta:user-defined>
    <meta:user-defined meta:name="DCTERMS.W3CDTF/DCTERMS.available">2024-10-31</meta:user-defined>
    <meta:user-defined meta:name="DCTERMS.W3CDTF/OVERHEIDop.jaargang">2024</meta:user-defined>
    <meta:user-defined meta:name="OVERHEIDop.publicationIssue">458796</meta:user-defined>
    <meta:user-defined meta:name="OVERHEIDop.GmbID/DC.identifier">gmb-2024-458796</meta:user-defined>
    <meta:user-defined meta:name="OVERHEIDop.versieInformatie"/>
  </office:meta>
</office:document-meta>
</file>